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letter-spacing="0.0277in" fo:font-size="18pt" style:font-size-asian="18pt"/>
    </style:style>
    <style:style style:name="P4" style:parent-style-name="內文" style:family="paragraph">
      <style:paragraph-properties style:snap-to-layout-grid="false" fo:margin-top="0.125in" style:line-height-at-least="0.1666in" fo:margin-left="-0.0006in" fo:margin-right="-0.3569in" fo:text-indent="-0.249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019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6298in" style:use-optimal-column-width="false"/>
    </style:style>
    <style:style style:name="TableColumn15" style:family="table-column">
      <style:table-column-properties style:column-width="0.5368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1125in" style:use-optimal-column-width="false"/>
    </style:style>
    <style:style style:name="TableColumn19" style:family="table-column">
      <style:table-column-properties style:column-width="1.1027in" style:use-optimal-column-width="false"/>
    </style:style>
    <style:style style:name="TableColumn20" style:family="table-column">
      <style:table-column-properties style:column-width="0.6298in" style:use-optimal-column-width="false"/>
    </style:style>
    <style:style style:name="TableColumn21" style:family="table-column">
      <style:table-column-properties style:column-width="0.4048in" style:use-optimal-column-width="false"/>
    </style:style>
    <style:style style:name="TableColumn22" style:family="table-column">
      <style:table-column-properties style:column-width="0.4972in" style:use-optimal-column-width="false"/>
    </style:style>
    <style:style style:name="Table10" style:family="table">
      <style:table-properties style:width="6.7298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-top="0.0208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9" style:family="table-cell">
      <style:table-cell-properties fo:border-top="0.0208in solid #000000" fo:border-left="0.0208in solid #000000" fo:border-bottom="none" fo:border-right="0.0208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50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7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none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8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98" style:family="table-row">
      <style:table-row-properties style:use-optimal-row-height="false" fo:keep-together="always"/>
    </style:style>
    <style:style style:name="P9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109" style:family="table-row">
      <style:table-row-properties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18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12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-top="0.0104in solid #000000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208in double #000000" style:border-line-width-top="0.0069in 0.0069in 0.0069in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P15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67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176" style:family="table-cell">
      <style:table-cell-properties fo:border-top="none" fo:border-left="none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5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89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191" style:family="table-row">
      <style:table-row-properties style:use-optimal-row-height="false"/>
    </style:style>
    <style:style style:name="P1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0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09" style:family="table-cell">
      <style:table-cell-properties fo:border-top="0.0069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11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18" style:family="table-cell">
      <style:table-cell-properties fo:border-top="0.0104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42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44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25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-top="0.0104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61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P26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7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solid #000000" fo:border-left="none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7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77" style:family="table-row">
      <style:table-row-properties style:row-height="0.2756in" style:use-optimal-row-height="false" fo:keep-together="always"/>
    </style:style>
    <style:style style:name="TableCell27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82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86" style:family="table-cell">
      <style:table-cell-properties fo:border-top="none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0277in" fo:margin-bottom="0.0277in"/>
      <style:text-properties style:font-name="標楷體" style:font-name-asian="標楷體" fo:font-size="11pt" style:font-size-asian="11pt"/>
    </style:style>
    <style:style style:name="TableCell288" style:family="table-cell">
      <style:table-cell-properties fo:border-top="0.0208in double #000000" style:border-line-width-top="0.0069in 0.0069in 0.0069in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90" style:family="table-row">
      <style:table-row-properties style:row-height="0.2756in" style:use-optimal-row-height="false"/>
    </style:style>
    <style:style style:name="TableCell29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9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95" style:family="table-cell">
      <style:table-cell-properties fo:border-top="0.0104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297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299" style:family="table-row">
      <style:table-row-properties style:row-height="0.2756in" style:use-optimal-row-height="false" fo:keep-together="always"/>
    </style:style>
    <style:style style:name="TableCell30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306" style:family="table-row">
      <style:table-row-properties style:row-height="0.2756in" style:use-optimal-row-height="false" fo:keep-together="always"/>
    </style:style>
    <style:style style:name="P307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308" style:family="table-cell">
      <style:table-cell-properties fo:border-top="none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Cell310" style:family="table-cell">
      <style:table-cell-properties fo:border-top="none" fo:border-left="none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277in" fo:margin-bottom="0.0277in"/>
      <style:text-properties style:font-name="標楷體" style:font-name-asian="標楷體" fo:font-size="11pt" style:font-size-asian="11pt"/>
    </style:style>
    <style:style style:name="TableRow312" style:family="table-row">
      <style:table-row-properties style:min-row-height="0.0486in" style:use-optimal-row-height="false" fo:keep-together="always"/>
    </style:style>
    <style:style style:name="TableCell31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3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3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大仁科技大學</text:p>
      <text:p text:style-name="P2">休閒運動管理系休閒事業管理碩士班</text:p>
      <text:p text:style-name="P3">研究生應修課程輔導表</text:p>
      <text:p text:style-name="P4"><text:span text:style-name="T5">□碩士班 □碩專班 <text:s/></text:span><text:span text:style-name="T6">學生姓名：</text:span><text:span text:style-name="T7"><text:s text:c="15"/></text:span><text:span text:style-name="T8"><text:s/>學號：</text:span><text:span text:style-name="T9"><text:s text:c="25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選修別</text:p>
          </table:table-cell>
          <table:covered-table-cell/>
          <table:table-cell table:style-name="TableCell26" table:number-columns-spanned="3">
            <text:p text:style-name="P27">課程名稱</text:p>
          </table:table-cell>
          <table:covered-table-cell/>
          <table:covered-table-cell/>
          <table:table-cell table:style-name="TableCell28">
            <text:p text:style-name="P29">學分</text:p>
          </table:table-cell>
          <table:table-cell table:style-name="TableCell30">
            <text:p text:style-name="P31">選修別</text:p>
          </table:table-cell>
          <table:table-cell table:style-name="TableCell32" table:number-columns-spanned="4">
            <text:p text:style-name="P33">課程名稱</text:p>
          </table:table-cell>
          <table:covered-table-cell/>
          <table:covered-table-cell/>
          <table:covered-table-cell/>
          <table:table-cell table:style-name="TableCell34">
            <text:p text:style-name="P35">學分</text:p>
          </table:table-cell>
        </table:table-row>
        <table:table-row table:style-name="TableRow36">
          <table:table-cell table:style-name="TableCell37" table:number-columns-spanned="6">
            <text:p text:style-name="P38"><text:s text:c="2"/>第 一 學 年 第 一 學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 text:c="2"/>第 二 學 年 第 一 學 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3">
            <text:p text:style-name="P43">必修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rows-spanned="3">
            <text:p text:style-name="P49">必修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covered-table-cell>
            <text:p text:style-name="P60"/>
          </table:covered-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小 <text:s text:c="10"/>計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5">
            <text:p text:style-name="P82">小 <text:s text:c="10"/>計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 table:number-rows-spanned="4">
            <text:p text:style-name="P87">選修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rows-spanned="4">
            <text:p text:style-name="P93">選修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5">
            <text:p text:style-name="P133">小 <text:s text:c="10"/>計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5">
            <text:p text:style-name="P137">小 <text:s text:c="10"/>計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 table:number-rows-spanned="2">
            <text:p text:style-name="P142">補修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rows-spanned="2">
            <text:p text:style-name="P148">補修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小 <text:s text:c="10"/>計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5">
            <text:p text:style-name="P170">小 <text:s text:c="10"/>計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6">
            <text:p text:style-name="P175"><text:s text:c="2"/>第 一 學 年 第 二 學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><text:s text:c="2"/>第 二 學 年 第 二 學 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 table:number-rows-spanned="3">
            <text:p text:style-name="P180">必修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rows-spanned="3">
            <text:p text:style-name="P186">必修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5">
            <text:p text:style-name="P215">小 <text:s text:c="10"/>計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5">
            <text:p text:style-name="P219">小 <text:s text:c="10"/>計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4">
            <text:p text:style-name="P224">選修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rows-spanned="4">
            <text:p text:style-name="P230">選修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5">
            <text:p text:style-name="P270">小 <text:s text:c="10"/>計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5">
            <text:p text:style-name="P274">小 <text:s text:c="10"/>計</text:p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補修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>補修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5">
            <text:p text:style-name="P292">小 <text:s text:c="10"/>計</text:p>
          </table:table-cell>
          <table:covered-table-cell/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5">
            <text:p text:style-name="P296">小 <text:s text:c="10"/>計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6" table:number-rows-spanned="2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總 <text:s text:c="10"/>計</text:p>
          </table:table-cell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學</text:p>
            <text:p text:style-name="P315">生</text:p>
            <text:p text:style-name="P316">簽</text:p>
            <text:p text:style-name="P317">章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指</text:p>
            <text:p text:style-name="P322">導</text:p>
            <text:p text:style-name="P323">教</text:p>
            <text:p text:style-name="P324">授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>所</text:p>
            <text:p text:style-name="P329">辦</text:p>
            <text:p text:style-name="P330">簽</text:p>
            <text:p text:style-name="P331">收</text:p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>所</text:p>
            <text:p text:style-name="P336">長</text:p>
            <text:p text:style-name="P337">簽</text:p>
            <text:p text:style-name="P338">章</text:p>
          </table:table-cell>
          <table:table-cell table:style-name="TableCell339" table:number-columns-spanned="2">
            <text:p text:style-name="P340"/>
          </table:table-cell>
          <table:covered-table-cell/>
        </table:table-row>
      </table:table>
      <text:p text:style-name="P341"><text:span text:style-name="T342">※請另附註冊組成績單一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SM</meta:initial-creator>
    <dc:creator>RSM</dc:creator>
    <meta:creation-date>2024-04-16T03:21:00Z</meta:creation-date>
    <dc:date>2024-04-16T03:2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4" meta:row-count="4" meta:non-whitespace-character-count="507"/>
  </office:meta>
</office:document-meta>
</file>