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0.4062in"/>
    </style:style>
    <style:style style:name="TableColumn6" style:family="table-column">
      <style:table-column-properties style:column-width="3.1368in"/>
    </style:style>
    <style:style style:name="TableColumn7" style:family="table-column">
      <style:table-column-properties style:column-width="1.1909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0743in"/>
    </style:style>
    <style:style style:name="Table4" style:family="table">
      <style:table-properties style:width="7.0881in" fo:margin-left="0in" table:align="center"/>
    </style:style>
    <style:style style:name="TableRow10" style:family="table-row">
      <style:table-row-properties style:row-height="0.5118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5118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5118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5118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5118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9" style:family="table-row">
      <style:table-row-properties style:min-row-height="2.4277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9083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1.7729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-0.00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附件九</text:p>
      <text:p text:style-name="P2">大仁科技大學</text:p>
      <text:p text:style-name="P3">學生校外實習 個別實習計畫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系科班級:</text:p>
          </table:table-cell>
          <table:covered-table-cell/>
          <table:table-cell table:style-name="TableCell13" table:number-columns-spanned="3">
            <text:p text:style-name="P14">系科指導老師: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實習學生：</text:p>
          </table:table-cell>
          <table:covered-table-cell/>
          <table:table-cell table:style-name="TableCell18" table:number-columns-spanned="3">
            <text:p text:style-name="P19">實習機構指導老師：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實習單位：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課程名稱：</text:p>
          </table:table-cell>
          <table:covered-table-cell/>
          <table:covered-table-cell/>
          <table:table-cell table:style-name="TableCell26">
            <text:p text:style-name="P27">學分數：</text:p>
          </table:table-cell>
          <table:table-cell table:style-name="TableCell28">
            <text:p text:style-name="P29">必修/選修</text:p>
          </table:table-cell>
        </table:table-row>
        <table:table-row table:style-name="TableRow30">
          <table:table-cell table:style-name="TableCell31" table:number-columns-spanned="5">
            <text:p text:style-name="P32"><text:span text:style-name="T33">實習時間： <text:s text:c="5"/></text:span><text:span text:style-name="T34">年 <text:s text:c="3"/>月 <text:s text:c="3"/>日 <text:s text:c="3"/>至</text:span><text:span text:style-name="T35"><text:s text:c="6"/></text:span><text:span text:style-name="T36">年 <text:s text:c="3"/>月 <text:s text:c="3"/>日(共</text:span><text:span text:style-name="T37"><text:s text:c="7"/></text:span><text:span text:style-name="T38">小時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實習課程目標及規劃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實習輔導訪視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實習感想及回饋</text:p>
          </table:table-cell>
          <table:table-cell table:style-name="TableCell52" table:number-columns-spanned="4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<text:span text:style-name="T60">學生簽名：　　　　</text:span><text:span text:style-name="T61"><text:s text:c="28"/></text:span><text:span text:style-name="T62">單位主管簽名：</text:span></text:p>
          </table:table-cell>
          <table:covered-table-cell/>
          <table:covered-table-cell/>
          <table:covered-table-cell/>
        </table:table-row>
      </table:table>
      <text:p text:style-name="P63"><text:s text:c="2"/>實習指導老師簽章：<text:s text:c="28"/>系科主任簽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采 鍾</meta:initial-creator>
    <dc:creator>RSM</dc:creator>
    <meta:creation-date>2024-04-16T07:28:00Z</meta:creation-date>
    <dc:date>2024-04-16T07:28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