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B3B3B3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1.6111in"/>
    </style:style>
    <style:style style:name="TableColumn15" style:family="table-column">
      <style:table-column-properties style:column-width="4.1305in"/>
    </style:style>
    <style:style style:name="Table13" style:family="table">
      <style:table-properties style:width="5.7416in" fo:margin-left="0.019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625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625in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center" fo:margin-top="0.125in" fo:margin-bottom="0.125in" style:line-height-at-leas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4" style:parent-style-name="內文" style:family="paragraph">
      <style:paragraph-properties style:snap-to-layout-grid="false" fo:text-align="center" fo:margin-top="0.125in" fo:margin-bottom="0.125in" style:line-height-at-least="0.3333in"/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大仁科技大學</text:p>
      <text:p text:style-name="P2">休閒運動管理系休閒事業管理碩士班</text:p>
      <text:p text:style-name="P3"><text:span text:style-name="T4">期刊論文</text:span><text:span text:style-name="T5">發表積分</text:span><text:span text:style-name="T6">認可</text:span><text:span text:style-name="T7">表</text:span></text:p>
      <text:p text:style-name="P8">□ 碩士班 <text:s text:c="2"/>□ 碩專班</text:p>
      <text:p text:style-name="P9"><text:span text:style-name="T10">研究生姓名：__________ <text:s text:c="7"/></text:span><text:span text:style-name="T11">申請日期：____年____月____日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期刊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卷/期/頁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論文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所有作者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>
            <text:p text:style-name="P50"><text:span text:style-name="T51">※每發表一次需填具一張申請表，請自行影印。※請附上一份全文</text:span><text:span text:style-name="T52">(</text:span><text:span text:style-name="T53">含</text:span><text:span text:style-name="T54">期刊封面、目錄、論文全文</text:span><text:span text:style-name="T55">)</text:span></text:p>
          </table:table-cell>
        </table:table-row>
      </table:table>
      <text:p text:style-name="P56"><text:span text:style-name="T57">□</text:span><text:span text:style-name="T58"><text:s/>承認論文積分 ________分</text:span></text:p>
      <text:p text:style-name="P59"><text:span text:style-name="T60">□<text:s/></text:span><text:span text:style-name="T61">不承認論文積分</text:span></text:p>
      <text:p text:style-name="P62">審查委員簽名： <text:s text:c="4"/></text:p>
      <text:p text:style-name="P63"/>
      <text:p text:style-name="P64">中 華 民 國 <text:s text:c="4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0:00Z</meta:creation-date>
    <dc:date>2024-04-16T03:20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