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9743in" style:use-optimal-column-width="false"/>
    </style:style>
    <style:style style:name="TableColumn15" style:family="table-column">
      <style:table-column-properties style:column-width="2.3958in" style:use-optimal-column-width="false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0.7493in" style:use-optimal-column-width="false"/>
    </style:style>
    <style:style style:name="TableColumn18" style:family="table-column">
      <style:table-column-properties style:column-width="0.7486in" style:use-optimal-column-width="false"/>
    </style:style>
    <style:style style:name="TableColumn19" style:family="table-column">
      <style:table-column-properties style:column-width="0.7493in" style:use-optimal-column-width="false"/>
    </style:style>
    <style:style style:name="TableColumn20" style:family="table-column">
      <style:table-column-properties style:column-width="0.7527in" style:use-optimal-column-width="false"/>
    </style:style>
    <style:style style:name="Table13" style:family="table">
      <style:table-properties style:width="7.1187in" fo:margin-left="0in" table:align="center"/>
    </style:style>
    <style:style style:name="TableRow21" style:family="table-row">
      <style:table-row-properties style:min-row-height="0.20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881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0763in" style:use-optimal-row-height="false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17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152in" style:use-optimal-row-height="false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159in" style:use-optimal-row-height="false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75in" style:use-optimal-row-height="false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166in" style:use-optimal-row-height="false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13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958in" style:use-optimal-row-height="false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1111in" style:use-optimal-row-height="false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0798in" style:use-optimal-row-height="false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1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819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0819in"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1027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16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1611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027in" style:use-optimal-row-height="false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147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626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68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0.263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1.102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P3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2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2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330" style:family="table-column">
      <style:table-column-properties style:column-width="0.9381in" style:use-optimal-column-width="false"/>
    </style:style>
    <style:style style:name="TableColumn331" style:family="table-column">
      <style:table-column-properties style:column-width="2.3097in" style:use-optimal-column-width="false"/>
    </style:style>
    <style:style style:name="TableColumn332" style:family="table-column">
      <style:table-column-properties style:column-width="0.7215in" style:use-optimal-column-width="false"/>
    </style:style>
    <style:style style:name="TableColumn333" style:family="table-column">
      <style:table-column-properties style:column-width="0.7222in" style:use-optimal-column-width="false"/>
    </style:style>
    <style:style style:name="TableColumn334" style:family="table-column">
      <style:table-column-properties style:column-width="0.7215in" style:use-optimal-column-width="false"/>
    </style:style>
    <style:style style:name="TableColumn335" style:family="table-column">
      <style:table-column-properties style:column-width="0.7222in" style:use-optimal-column-width="false"/>
    </style:style>
    <style:style style:name="TableColumn336" style:family="table-column">
      <style:table-column-properties style:column-width="0.725in" style:use-optimal-column-width="false"/>
    </style:style>
    <style:style style:name="Table329" style:family="table">
      <style:table-properties style:width="6.8604in" fo:margin-left="0in" table:align="center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0881in">
        <style:tab-stops/>
      </style:paragraph-properties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0881in" style:use-optimal-row-height="false"/>
    </style:style>
    <style:style style:name="P343" style:parent-style-name="內文" style:family="paragraph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1756in" style:use-optimal-row-height="false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134in" style:use-optimal-row-height="false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0861in" style:use-optimal-row-height="false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0.0187in" style:use-optimal-row-height="false"/>
    </style:style>
    <style:style style:name="P414" style:parent-style-name="內文" style:family="paragraph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0.154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TableRow444" style:family="table-row">
      <style:table-row-properties style:min-row-height="0.1104in" style:use-optimal-row-height="false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1277in" style:use-optimal-row-height="false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TableRow472" style:family="table-row">
      <style:table-row-properties style:min-row-height="0.0916in" style:use-optimal-row-height="false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weight="bold" style:font-weight-asian="bold"/>
    </style:style>
    <style:style style:name="TableRow486" style:family="table-row">
      <style:table-row-properties style:min-row-height="0.0451in" style:use-optimal-row-height="false"/>
    </style:style>
    <style:style style:name="P487" style:parent-style-name="內文" style:family="paragraph"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ableRow500" style:family="table-row">
      <style:table-row-properties style:min-row-height="0.220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/>
    </style:style>
    <style:style style:name="TableRow517" style:family="table-row">
      <style:table-row-properties style:min-row-height="0.0944in" style:use-optimal-row-height="false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0944in" style:use-optimal-row-height="false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0.118in" style:use-optimal-row-height="false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weight="bold" style:font-weight-asian="bold"/>
    </style:style>
    <style:style style:name="TableRow559" style:family="table-row">
      <style:table-row-properties style:min-row-height="0.1909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weight="bold" style:font-weight-asian="bold"/>
    </style:style>
    <style:style style:name="TableRow576" style:family="table-row">
      <style:table-row-properties style:min-row-height="0.1861in" style:use-optimal-row-height="false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weight="bold" style:font-weight-asian="bold"/>
    </style:style>
    <style:style style:name="TableRow590" style:family="table-row">
      <style:table-row-properties style:min-row-height="0.0312in" style:use-optimal-row-height="false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0.1708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368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6659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2" style:family="table-row">
      <style:table-row-properties style:min-row-height="0.3034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0" style:family="table-row">
      <style:table-row-properties style:min-row-height="0.8229in" style:use-optimal-row-height="false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附件五<text:s text:c="8"/>大仁科技大學休閒運動管理系</text:p>
      <text:p text:style-name="P2"><text:span text:style-name="T3"><draw:custom-shape svg:x="4.9in" svg:y="0.00764in" svg:width="0.66736in" svg:height="0.41111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4">學生實習訪視紀錄</text:span><text:span text:style-name="T5"><text:s/></text:span><text:span text:style-name="T6">A</text:span><text:span text:style-name="T7"><text:s text:c="3"/></text:span><text:span text:style-name="T8">表</text:span></text:p>
      <text:p text:style-name="P9">學生姓名:_______________ 學號:_______________ 班級:_______年_______組</text:p>
      <text:p text:style-name="P10">實習單位:________________(全稱) 輔導主管:______________(姓名、職稱)_________</text:p>
      <text:p text:style-name="P11">實習時間: 自____年____月____日 <text:s/>至 <text:s/>____年____月____日</text:p>
      <text:p text:style-name="P12">訪視人員:________________ 訪視日期:____年____月____日 <text:s/>實習部門: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自我評核項目</text:p>
          </table:table-cell>
          <table:covered-table-cell/>
          <table:table-cell table:style-name="TableCell24" table:number-columns-spanned="5">
            <text:p text:style-name="P25">目 前 表 現 狀 況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 table:number-rows-spanned="5">
            <text:p text:style-name="P40">敬業</text:p>
            <text:p text:style-name="P41"><text:span text:style-name="T42">精神</text:span></text:p>
          </table:table-cell>
          <table:table-cell table:style-name="TableCell43">
            <text:p text:style-name="P44">角色扮演的稱職程度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遵守紀律的精神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服從領導的精神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團隊合作的精神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工作熱忱與主動學習精神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5">
            <text:p text:style-name="P113">專業</text:p>
            <text:p text:style-name="P114"><text:span text:style-name="T115">能力</text:span></text:p>
          </table:table-cell>
          <table:table-cell table:style-name="TableCell116">
            <text:p text:style-name="P117">工作規劃能力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業務技術能力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業務執行效率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偶發問題解決能力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創造思考能力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>工作</text:p>
            <text:p text:style-name="P187"><text:span text:style-name="T188">態度</text:span></text:p>
          </table:table-cell>
          <table:table-cell table:style-name="TableCell189">
            <text:p text:style-name="P190">服裝、儀容、姿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禮貌、行為舉止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責任感、榮譽心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體力、精神狀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3">
            <text:p text:style-name="P245">調適</text:p>
            <text:p text:style-name="P246"><text:span text:style-name="T247">能力</text:span></text:p>
          </table:table-cell>
          <table:table-cell table:style-name="TableCell248">
            <text:p text:style-name="P249">人際互動品質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積極接受挑戰的精神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挫折容忍度、抗壓能力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考勤</text:p>
          </table:table-cell>
          <table:table-cell table:style-name="TableCell291" table:number-columns-spanned="6">
            <text:p text:style-name="內文"><text:span text:style-name="T292"><draw:custom-shape svg:x="0.61597in" svg:y="0.10278in" svg:width="0.12292in" svg:height="0.05972in" draw:z-index="251660288" draw:id="id1" draw:style-name="a1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93">目前為止 <text:s text:c="3"/>請假:____小時/遲到或早退:_____次/曠職:_____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我實習前後的改變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對自己未來的期許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具體</text:p>
            <text:p text:style-name="P307">建議</text:p>
          </table:table-cell>
          <table:table-cell table:style-name="TableCell308">
            <text:p text:style-name="P309">給母校(含學弟妹)</text:p>
          </table:table-cell>
          <table:table-cell table:style-name="TableCell310" table:number-columns-spanned="5">
            <text:p text:style-name="P311">給實習單位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>EX.實習單位對實習生交通、住宿、及伙食之處理如何?主管的教導方式如何?</text:p>
      <text:soft-page-break/>
      <text:p text:style-name="P319">附件六<text:s text:c="8"/>大仁科技大學休閒運動管理系</text:p>
      <text:p text:style-name="P320"><text:span text:style-name="T321"><draw:custom-shape svg:x="4.89167in" svg:y="0.00764in" svg:width="0.67569in" svg:height="0.41111in" draw:z-index="251661312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322">學生實習訪視紀錄</text:span><text:span text:style-name="T323"><text:s/>B</text:span><text:span text:style-name="T324"><text:s text:c="3"/></text:span><text:span text:style-name="T325">表</text:span></text:p>
      <text:p text:style-name="P326">實習單位:____________________________(全稱) 輔導主管:________________(姓名、職稱)__________</text:p>
      <text:p text:style-name="P327">實習時間: 自____年____月____日 <text:s/>至 <text:s/>____年____月____日 實習部門代表:______________</text:p>
      <text:p text:style-name="內文"><text:span text:style-name="T328">訪視人員:______________ 訪視日期:______年______月______日 <text:s/>學生姓名:______________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 table:number-rows-spanned="2">
            <text:p text:style-name="P339">對本梯次學生表現初評</text:p>
          </table:table-cell>
          <table:covered-table-cell/>
          <table:table-cell table:style-name="TableCell340" table:number-columns-spanned="5">
            <text:p text:style-name="P341">目 前 表 現 狀 況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 table:number-rows-spanned="5">
            <text:p text:style-name="P356">敬業</text:p>
            <text:p text:style-name="P357"><text:span text:style-name="T358">精神</text:span></text:p>
          </table:table-cell>
          <table:table-cell table:style-name="TableCell359">
            <text:p text:style-name="P360">角色扮演的稱職程度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遵守紀律的精神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服從領導的精神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團隊合作的精神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工作熱忱與主動學習精神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5">
            <text:p text:style-name="P429">工作</text:p>
            <text:p text:style-name="P430"><text:span text:style-name="T431">能力</text:span></text:p>
          </table:table-cell>
          <table:table-cell table:style-name="TableCell432">
            <text:p text:style-name="P433">工作規劃能力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業務技術能力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業務執行效率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偶發問題解決能力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創造思考能力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4">
            <text:p text:style-name="P502">工作</text:p>
            <text:p text:style-name="P503"><text:span text:style-name="T504">態度</text:span></text:p>
          </table:table-cell>
          <table:table-cell table:style-name="TableCell505">
            <text:p text:style-name="P506">服裝、儀容、姿態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禮貌、行為舉止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責任感、榮譽心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體力、精神狀態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3">
            <text:p text:style-name="P561">調適</text:p>
            <text:p text:style-name="P562"><text:span text:style-name="T563">能力</text:span></text:p>
          </table:table-cell>
          <table:table-cell table:style-name="TableCell564">
            <text:p text:style-name="P565">人際互動品質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積極接受挑戰的精神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挫折容忍度、抗壓能力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特殊</text:p>
            <text:p text:style-name="P607">個案</text:p>
          </table:table-cell>
          <table:table-cell table:style-name="TableCell608" table:number-columns-spanned="6">
            <text:p text:style-name="P609">(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問題</text:p>
            <text:p text:style-name="P613">反應</text:p>
          </table:table-cell>
          <table:table-cell table:style-name="TableCell614" table:number-columns-spanned="6">
            <text:p text:style-name="P615">(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對未來</text:p>
            <text:p text:style-name="P619">續合作的期許</text:p>
          </table:table-cell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具體</text:p>
            <text:p text:style-name="P625">建議</text:p>
          </table:table-cell>
          <table:table-cell table:style-name="TableCell626">
            <text:p text:style-name="P627">給本校行政體系</text:p>
          </table:table-cell>
          <table:table-cell table:style-name="TableCell628" table:number-columns-spanned="5">
            <text:p text:style-name="P629">給實習學生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36">EX.對本系處理實習作業、實習流程上的建議?對未來希望能到貴單位實習學生的建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7:27:00Z</meta:creation-date>
    <dc:date>2024-04-16T07:27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