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 fo:text-indent="1.11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3333in"/>
    </style:style>
    <style:style style:name="T1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3333in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3333in"/>
    </style:style>
    <style:style style:name="T27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0.3333in"/>
    </style:style>
    <style:style style:name="T32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四</text:span></text:p>
      <text:p text:style-name="P5"><text:span text:style-name="T6">實習報到函</text:span></text:p>
      <text:p text:style-name="P7"/>
      <text:p text:style-name="P8">茲證明</text:p>
      <text:p text:style-name="P9">大仁科技大學實習學生 _______________ 已於</text:p>
      <text:p text:style-name="P10">中華民國______年______月______ 日到本單位完成報到手續並展開實習。</text:p>
      <text:p text:style-name="P11"/>
      <text:p text:style-name="P12"/>
      <text:p text:style-name="P13"/>
      <text:p text:style-name="P14"><text:span text:style-name="T15">實習單位</text:span><text:span text:style-name="T16">：</text:span><text:span text:style-name="T17">___________________</text:span><text:span text:style-name="T18"><text:tab/></text:span></text:p>
      <text:p text:style-name="P19"/>
      <text:p text:style-name="P20"><text:span text:style-name="T21">單 位<text:s/></text:span><text:span text:style-name="T22">主管簽名</text:span><text:span text:style-name="T23">：</text:span><text:span text:style-name="T24">___________________</text:span></text:p>
      <text:p text:style-name="P25"/>
      <text:p text:style-name="P26"><text:span text:style-name="T27">實習生簽名</text:span><text:span text:style-name="T28">：</text:span><text:span text:style-name="T29">___________________</text:span></text:p>
      <text:p text:style-name="P30"/>
      <text:p text:style-name="P31"><text:span text:style-name="T32">實習生學號</text:span><text:span text:style-name="T33">：</text:span><text:span text:style-name="T34">___________________</text:span></text:p>
      <text:p text:style-name="P35"/>
      <text:p text:style-name="P36"/>
      <text:p text:style-name="內文"><text:span text:style-name="T37">＃請學生在實習報到後填寫此單，並掛號寄回</text:span><text:span text:style-name="T38"><text:line-break/></text:span><text:span text:style-name="T39">90741</text:span><text:span text:style-name="T40">屏東縣鹽埔鄉維新路2</text:span><text:span text:style-name="T41">0</text:span><text:span text:style-name="T42">號休閒運動管理系實習行政組收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SM</dc:creator>
    <meta:creation-date>2024-04-16T07:26:00Z</meta:creation-date>
    <dc:date>2024-04-16T07:26:00Z</dc:date>
    <meta:template xlink:href="Normal" xlink:type="simple"/>
    <meta:editing-cycles>2</meta:editing-cycles>
    <meta:editing-duration>PT120S</meta:editing-duration>
    <meta:document-statistic meta:page-count="1" meta:paragraph-count="1" meta:word-count="38" meta:character-count="255" meta:row-count="1" meta:non-whitespace-character-count="218"/>
  </office:meta>
</office:document-meta>
</file>