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3861in"/>
    </style:style>
    <style:style style:name="TableColumn7" style:family="table-column">
      <style:table-column-properties style:column-width="4.6888in"/>
    </style:style>
    <style:style style:name="Table5" style:family="table">
      <style:table-properties style:width="6.075in" fo:margin-left="0in" table:align="left"/>
    </style:style>
    <style:style style:name="TableRow8" style:family="table-row">
      <style:table-row-properties style:min-row-height="0.679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580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6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686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1.11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1.331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1.599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1.132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大仁科技大學</text:span></text:p>
      <text:p text:style-name="P3">休閒運動管理系休閒事業管理碩士班</text:p>
      <text:p text:style-name="P4">校外指導教授暨校外口試委員簡歷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委員姓名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服務單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最高學經歷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專業領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經驗資歷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歷年著作</text:p>
            <text:p text:style-name="P41">(近3年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連絡方式</text:p>
          </table:table-cell>
          <table:table-cell table:style-name="TableCell47">
            <text:p text:style-name="P48">手機：</text:p>
            <text:p text:style-name="P49">E-mail：</text:p>
          </table:table-cell>
        </table:table-row>
      </table:table>
      <text:p text:style-name="內文"><text:span text:style-name="T50">不敷使用時請自行編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18:00Z</meta:creation-date>
    <dc:date>2024-04-16T03:18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