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top="0.25in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5.0729in"/>
    </style:style>
    <style:style style:name="Table5" style:family="table">
      <style:table-properties style:width="6.3527in" fo:margin-left="0in" table:align="center"/>
    </style:style>
    <style:style style:name="TableRow8" style:family="table-row">
      <style:table-row-properties style:min-row-height="0.4972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972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text-properties style:font-name="標楷體" style:font-name-asian="標楷體"/>
    </style:style>
    <style:style style:name="TableColumn23" style:family="table-column">
      <style:table-column-properties style:column-width="1.0798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1.0243in"/>
    </style:style>
    <style:style style:name="TableColumn27" style:family="table-column">
      <style:table-column-properties style:column-width="0.9756in"/>
    </style:style>
    <style:style style:name="TableColumn28" style:family="table-column">
      <style:table-column-properties style:column-width="1.125in"/>
    </style:style>
    <style:style style:name="Table22" style:family="table">
      <style:table-properties style:width="6.2048in" fo:margin-left="0in" table:align="center"/>
    </style:style>
    <style:style style:name="TableRow29" style:family="table-row">
      <style:table-row-properties style:min-row-height="0.6576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576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576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top="0.125in" fo:line-height="0.4166in" fo:margin-right="0.12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top="0.125in" fo:line-height="0.4166in" fo:margin-right="0.125in" fo:text-indent="1.625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margin-top="0.125in" fo:line-height="0.4166in" fo:margin-right="0.125in" fo:text-indent="1.625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margin-top="0.125in" fo:line-height="0.4166in" fo:margin-right="0.125in" fo:text-indent="1.625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margin-top="0.125in" fo:line-height="0.4166in" fo:margin-right="0.125in" fo:text-indent="1.625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margin-top="0.125in" fo:line-height="0.4166in" fo:margin-right="0.125in" fo:text-indent="1.625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<text:span text:style-name="T4">碩士學位口試總評分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 究 生：</text:p>
          </table:table-cell>
          <table:table-cell table:style-name="TableCell11">
            <text:p text:style-name="P12"><text:span text:style-name="T13"><text:s text:c="23"/></text:span><text:span text:style-name="T14">□碩士班 □碩專班</text:span></text:p>
          </table:table-cell>
        </table:table-row>
        <table:table-row table:style-name="TableRow15">
          <table:table-cell table:style-name="TableCell16">
            <text:p text:style-name="P17">論文題目：</text:p>
          </table:table-cell>
          <table:table-cell table:style-name="TableCell18">
            <text:p text:style-name="P19"><text:s text:c="18"/></text:p>
            <text:p text:style-name="P20"><text:s text:c="27"/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口試委員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評分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總平均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T61">口試委員簽名：<text:s/></text:span><text:span text:style-name="T62"><text:s text:c="14"/></text:span></text:p>
      <text:p text:style-name="P63"><text:s text:c="14"/></text:p>
      <text:p text:style-name="P64"><text:s text:c="14"/></text:p>
      <text:p text:style-name="P65"><text:s text:c="14"/></text:p>
      <text:p text:style-name="P66"><text:s text:c="14"/></text:p>
      <text:p text:style-name="P67"/>
      <text:p text:style-name="P68"><text:span text:style-name="T69"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3:00Z</meta:creation-date>
    <dc:date>2024-04-16T03:2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