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5.7041in" style:use-optimal-column-width="false"/>
    </style:style>
    <style:style style:name="Table5" style:family="table">
      <style:table-properties style:width="5.704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666in" style:use-optimal-row-height="false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" style:family="table-row">
      <style:table-row-properties style:row-height="0.6277in"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527in"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weight-complex="bold" style:font-size-complex="14pt"/>
    </style:style>
    <style:style style:name="P9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研究生申請指導教授同意書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<text:s text:c="3"/></text:span><text:span text:style-name="T14">□ 碩士班 □ 碩專班<text:s/></text:span><text:span text:style-name="T15">研究生</text:span><text:span text:style-name="T16"><text:s/></text:span><text:span text:style-name="T17"><text:s text:c="15"/></text:span></text:p>
          </table:table-cell>
        </table:table-row>
        <table:table-row table:style-name="TableRow18">
          <table:table-cell table:style-name="TableCell19">
            <text:p text:style-name="P20"><text:span text:style-name="T21"><text:s text:c="2"/></text:span><text:span text:style-name="T22">學號</text:span><text:span text:style-name="T23"><text:s text:c="11"/></text:span><text:span text:style-name="T24">選擇</text:span><text:span text:style-name="T25"><text:s/></text:span><text:span text:style-name="T26"><text:s text:c="13"/></text:span><text:span text:style-name="T27"><text:s text:c="3"/></text:span><text:span text:style-name="T28"><text:s/></text:span><text:span text:style-name="T29"><text:s/></text:span><text:span text:style-name="T30">為研究領域，擬請</text:span></text:p>
          </table:table-cell>
        </table:table-row>
        <table:table-row table:style-name="TableRow31">
          <table:table-cell table:style-name="TableCell32">
            <text:p text:style-name="P33"><text:s text:c="2"/>同意依本人之期望，惠予聘請指導教授。</text:p>
          </table:table-cell>
        </table:table-row>
        <table:table-row table:style-name="TableRow34">
          <table:table-cell table:style-name="TableCell35">
            <text:p text:style-name="P36"><text:s text:c="2"/></text:p>
          </table:table-cell>
        </table:table-row>
        <table:table-row table:style-name="TableRow37">
          <table:table-cell table:style-name="TableCell38">
            <text:p text:style-name="P39"><text:span text:style-name="T40">指導教授簽名：</text:span><text:span text:style-name="T41"><text:s text:c="25"/></text:span>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<text:s text:c="2"/>專 長 領 域 ：</text:span><text:span text:style-name="T48"><text:s text:c="25"/></text:span></text:p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s text:c="2"/>共同指導教授</text:span><text:span text:style-name="T57">：</text:span><text:span text:style-name="T58"><text:s text:c="25"/>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4"/>謹陳</text:p>
          </table:table-cell>
        </table:table-row>
        <table:table-row table:style-name="TableRow68">
          <table:table-cell table:style-name="TableCell69">
            <text:p text:style-name="P70"><text:s text:c="10"/></text:p>
          </table:table-cell>
        </table:table-row>
        <table:table-row table:style-name="TableRow71">
          <table:table-cell table:style-name="TableCell72">
            <text:p text:style-name="P73"><text:span text:style-name="T74">　 <text:s/>所 <text:s/>長：</text:span><text:span text:style-name="T75">　　　　　　　　　</text:span><text:span text:style-name="T76">民國　　年　　月　　日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　　研究生：</text:span><text:span text:style-name="T84">　　　　　　　　　</text:span><text:span text:style-name="T85">民國　　年　　月　　日</text:span></text:p>
          </table:table-cell>
        </table:table-row>
        <table:table-row table:style-name="TableRow86">
          <table:table-cell table:style-name="TableCell87">
            <text:p text:style-name="P88">　　　　　　</text:p>
          </table:table-cell>
        </table:table-row>
        <table:table-row table:style-name="TableRow89">
          <table:table-cell table:style-name="TableCell90">
            <text:p text:style-name="P91"><text:s text:c="27"/></text:p>
          </table:table-cell>
        </table:table-row>
      </table:table>
      <text:p text:style-name="P92"/>
      <text:p text:style-name="P93"><text:span text:style-name="T94">備註：</text:span><text:span text:style-name="T95">如申請之指導教授並非本碩士班</text:span><text:span text:style-name="T96">各任課教師，請附上指導教授之簡</text:span><text:span text:style-name="T97">歷</text:span><text:span text:style-name="T98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15:00Z</meta:creation-date>
    <dc:date>2024-04-16T03:15:00Z</dc:date>
    <meta:template xlink:href="Normal" xlink:type="simple"/>
    <meta:editing-cycles>2</meta:editing-cycles>
    <meta:editing-duration>PT420S</meta:editing-duration>
    <meta:document-statistic meta:page-count="1" meta:paragraph-count="1" meta:word-count="62" meta:character-count="420" meta:row-count="2" meta:non-whitespace-character-count="359"/>
  </office:meta>
</office:document-meta>
</file>