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4166in" fo:text-indent="0.75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justify" fo:text-indent="0.3333in"/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新細明體" fo:color="#00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start" fo:text-indent="0.3333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提出論文計畫書推薦表</text:p>
      <text:p text:style-name="P5"/>
      <text:p text:style-name="內文"><text:span text:style-name="T6"><text:s text:c="2"/></text:span><text:span text:style-name="T7">本校</text:span><text:span text:style-name="T8">休閒事業</text:span><text:span text:style-name="T9">管理碩士班</text:span><text:span text:style-name="T10">□ 碩士班 □碩專班</text:span></text:p>
      <text:p text:style-name="內文"><text:span text:style-name="T11">研究生<text:s/></text:span><text:span text:style-name="T12"><text:s text:c="15"/></text:span><text:span text:style-name="T13">君在碩士班修業<text:s/></text:span><text:span text:style-name="T14"><text:s text:c="7"/></text:span><text:span text:style-name="T15">年</text:span><text:span text:style-name="T16">，</text:span></text:p>
      <text:p text:style-name="P17">已經完成本碩士班規定之修業課程及論文訓練。</text:p>
      <text:list text:style-name="LFO1" text:continue-numbering="true">
        <text:list-item>
          <text:p text:style-name="P18"><text:span text:style-name="T19">在修業課程方面：＿＿＿＿＿</text:span><text:span text:style-name="T20">君已修滿____學分，</text:span><text:span text:style-name="T21">其中必修科目學分____學分，選修科目學分_____學分。</text:span></text:p>
        </text:list-item>
        <text:list-item>
          <text:p text:style-name="P22"><text:span text:style-name="T23">在論文研究方面：</text:span><text:span text:style-name="T24"><text:s text:c="11"/></text:span><text:span text:style-name="T25">君在學期間已完成</text:span><text:span text:style-name="T26"><text:s text:c="6"/></text:span><text:span text:style-name="T27">篇論文，並</text:span><text:span text:style-name="T28">通過</text:span><text:span text:style-name="T29">論文積分審查要求門檻。</text:span></text:p>
        </text:list-item>
      </text:list>
      <text:p text:style-name="內文"><text:span text:style-name="T30">本人認為＿＿＿＿＿君已具大仁科技大學</text:span><text:span text:style-name="T31">休閒運動管理系休閒事業管理碩士班</text:span><text:span text:style-name="T32">碩士養成教育及訓練水準，並符合本校碩士學位考試申請資格，特向碩士資格審</text:span><text:span text:style-name="T33">查小組推薦其論文初稿，名稱：＿＿＿＿＿＿＿＿＿＿＿＿＿＿＿＿＿</text:span><text:span text:style-name="T34">以參加碩士班資格考試及論文</text:span><text:span text:style-name="T35">審查</text:span><text:span text:style-name="T36">。</text:span></text:p>
      <text:p text:style-name="P37">指導教授：＿＿＿＿＿＿簽章</text:p>
      <text:p text:style-name="P38"><text:span text:style-name="T39">　　　中華民國　　　　年　　　　月　　　　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18:00Z</meta:creation-date>
    <dc:date>2024-04-16T03:1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