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start" fo:line-height="150%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start" fo:line-height="150%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4" style:family="table-column">
      <style:table-column-properties style:column-width="0.9423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1.1222in" style:use-optimal-column-width="false"/>
    </style:style>
    <style:style style:name="TableColumn57" style:family="table-column">
      <style:table-column-properties style:column-width="1.8312in" style:use-optimal-column-width="false"/>
    </style:style>
    <style:style style:name="Table53" style:family="table">
      <style:table-properties style:width="6.0611in" fo:margin-left="0.5972in" table:align="left"/>
    </style:style>
    <style:style style:name="TableRow58" style:family="table-row">
      <style:table-row-properties style:min-row-height="0.24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39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291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18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08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1979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187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187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82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604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22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10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-0.1583in" fo:text-indent="0.3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23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204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94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margin-left="0.3402in" fo:text-indent="-0.375in">
        <style:tab-stops/>
      </style:paragraph-properties>
    </style:style>
    <style:style style:name="P183" style:parent-style-name="內文" style:family="paragraph">
      <style:paragraph-properties fo:text-align="justify" fo:margin-left="0.3402in" fo:text-indent="-0.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0.3402in" fo:text-indent="-0.375in">
        <style:tab-stops/>
      </style:paragraph-properties>
      <style:text-properties style:font-name="標楷體" style:font-name-asian="標楷體"/>
    </style:style>
    <style:style style:name="P185" style:parent-style-name="內文" style:list-style-name="LFO1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list-style-name="LFO1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附件十</text:p>
      <text:p text:style-name="P2">大仁科技大學休閒運動管理系 學生實習評分表</text:p>
      <text:p text:style-name="P3"><text:span text:style-name="T4">學生姓名：</text:span><text:span text:style-name="T5"><text:s text:c="14"/></text:span><text:span text:style-name="T6">四技</text:span><text:span text:style-name="T7"><text:s text:c="4"/></text:span><text:span text:style-name="T8">年</text:span><text:span text:style-name="T9"><text:s text:c="4"/></text:span><text:span text:style-name="T10">組</text:span><text:span text:style-name="T11"><text:s text:c="3"/></text:span><text:span text:style-name="T12">號</text:span></text:p>
      <text:p text:style-name="P13"><text:span text:style-name="T14">實習單位：</text:span><text:span text:style-name="T15"><text:s text:c="34"/></text:span><text:span text:style-name="T16">_</text:span></text:p>
      <text:p text:style-name="P17"><text:span text:style-name="T18">實習期間：自</text:span><text:span text:style-name="T19"><text:s text:c="7"/></text:span><text:span text:style-name="T20">年</text:span><text:span text:style-name="T21"><text:s text:c="5"/></text:span><text:span text:style-name="T22">月</text:span><text:span text:style-name="T23"><text:s text:c="5"/></text:span><text:span text:style-name="T24">日至</text:span><text:span text:style-name="T25"><text:s text:c="6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ext:p text:style-name="P31"><text:span text:style-name="T32">評鑑人姓名：</text:span><text:span text:style-name="T33"><text:s text:c="15"/></text:span><text:span text:style-name="T34">　　　 <text:s text:c="4"/>　</text:span><text:span text:style-name="T35">職稱：</text:span><text:span text:style-name="T36"><text:s text:c="6"/></text:span><text:span text:style-name="T37">　　　　</text:span><text:span text:style-name="T38"><text:s text:c="4"/></text:span></text:p>
      <text:p text:style-name="P39"><text:span text:style-name="T40">評鑑人</text:span><text:span text:style-name="T41">電話：</text:span><text:span text:style-name="T42">　　　　　　　　　　</text:span><text:span text:style-name="T43"><text:s text:c="6"/></text:span><text:span text:style-name="T44">　</text:span><text:span text:style-name="T45">評鑑日</text:span><text:span text:style-name="T46">期：</text:span><text:span text:style-name="T47"><text:s text:c="4"/></text:span><text:span text:style-name="T48">年</text:span><text:span text:style-name="T49"><text:s text:c="3"/></text:span><text:span text:style-name="T50">月</text:span><text:span text:style-name="T51"><text:s text:c="4"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評核項目</text:p>
          </table:table-cell>
          <table:covered-table-cell/>
          <table:table-cell table:style-name="TableCell61">
            <text:p text:style-name="P62">配分</text:p>
          </table:table-cell>
          <table:table-cell table:style-name="TableCell63">
            <text:p text:style-name="P64">實習單位評核</text:p>
          </table:table-cell>
        </table:table-row>
        <table:table-row table:style-name="TableRow65">
          <table:table-cell table:style-name="TableCell66" table:number-rows-spanned="3">
            <text:p text:style-name="P67">敬業精神</text:p>
          </table:table-cell>
          <table:table-cell table:style-name="TableCell68">
            <text:p text:style-name="P69">主動積極性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守紀服從性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責任感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工作能力</text:p>
          </table:table-cell>
          <table:table-cell table:style-name="TableCell93">
            <text:p text:style-name="P94">學理應用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工作效率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創造思考力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學習態度</text:p>
          </table:table-cell>
          <table:table-cell table:style-name="TableCell118">
            <text:p text:style-name="P119">儀表及討論情形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虛心進取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適應能力</text:p>
          </table:table-cell>
          <table:table-cell table:style-name="TableCell135">
            <text:p text:style-name="P136">人際關係、合群性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接受挑戰精神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總計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考勤</text:p>
          </table:table-cell>
          <table:table-cell table:style-name="TableCell157" table:number-columns-spanned="3">
            <text:p text:style-name="P158"><text:span text:style-name="T159">請假：</text:span><text:span text:style-name="T160"><text:s text:c="4"/></text:span><text:span text:style-name="T161">小時； 遲到或早退：</text:span><text:span text:style-name="T162"><text:s text:c="4"/></text:span><text:span text:style-name="T163">次； 曠職：</text:span><text:span text:style-name="T164"><text:s text:c="3"/></text:span><text:span text:style-name="T165">次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記事與考評</text:p>
          </table:table-cell>
          <table:table-cell table:style-name="TableCell169" table:number-columns-spanned="3"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實習單位</text:p>
            <text:p text:style-name="P175">評鑑人簽章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備 註</text:p>
          </table:table-cell>
          <table:table-cell table:style-name="TableCell181" table:number-columns-spanned="3">
            <text:p text:style-name="P182">一、本表由實習學生先行填妥基本資料，於報到時交實習單位主管。</text:p>
            <text:p text:style-name="P183">二、敬請貴單位實習指導主管評分，於實習結束後一週內郵寄<text:line-break/>屏東縣鹽埔鄉新二村維新路20號 休閒運動管理系實習行政組<text:s/>收</text:p>
            <text:p text:style-name="P184"><text:s text:c="4"/>聯絡電話：(08)762-4002分機3612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85">該實習生表現優良之處：<text:s/></text:p>
        </text:list-item>
      </text:list>
      <text:p text:style-name="P186"/>
      <text:p text:style-name="P187"/>
      <text:p text:style-name="P188"/>
      <text:list text:style-name="LFO1" text:continue-numbering="true">
        <text:list-item>
          <text:p text:style-name="P189">該實習生需加強之處：</text:p>
        </text:list-item>
      </text:list>
      <text:p text:style-name="P190"/>
      <text:p text:style-name="P191"/>
      <text:p text:style-name="P192"/>
      <text:list text:style-name="LFO1" text:continue-numbering="true">
        <text:list-item>
          <text:p text:style-name="P193">其他建議：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29:00Z</meta:creation-date>
    <dc:date>2024-04-16T07:29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