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3" style:parent-style-name="內文" style:family="paragraph"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line-height="130%" fo:text-indent="0.6666in"/>
      <style:text-properties style:font-name-asian="標楷體" fo:font-size="16pt" style:font-size-asian="16pt" style:font-size-complex="14pt"/>
    </style:style>
    <style:style style:name="P5" style:parent-style-name="內文" style:family="paragraph">
      <style:paragraph-properties style:snap-to-layout-grid="false" fo:line-height="130%" fo:text-indent="0.6666in"/>
    </style:style>
    <style:style style:name="T6" style:parent-style-name="預設段落字型" style:family="text">
      <style:text-properties style:font-name-asian="標楷體" fo:font-size="16pt" style:font-size-asian="16pt" style:font-size-complex="14pt"/>
    </style:style>
    <style:style style:name="T7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font-size-complex="14pt"/>
    </style:style>
    <style:style style:name="T9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14pt"/>
    </style:style>
    <style:style style:name="P11" style:parent-style-name="內文" style:family="paragraph">
      <style:paragraph-properties style:snap-to-layout-grid="false" fo:line-height="130%" fo:text-indent="0.6666in"/>
    </style:style>
    <style:style style:name="T12" style:parent-style-name="預設段落字型" style:family="text">
      <style:text-properties style:font-name-asian="標楷體" fo:font-size="16pt" style:font-size-asian="16pt" style:font-size-complex="14pt"/>
    </style:style>
    <style:style style:name="T13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4pt"/>
    </style:style>
    <style:style style:name="T15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font-size-complex="14pt"/>
    </style:style>
    <style:style style:name="T17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font-size-complex="14pt"/>
    </style:style>
    <style:style style:name="T19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 style:font-size-complex="14pt"/>
    </style:style>
    <style:style style:name="T21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 style:font-size-complex="14pt"/>
    </style:style>
    <style:style style:name="T23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 style:font-size-complex="14pt"/>
    </style:style>
    <style:style style:name="P25" style:parent-style-name="內文" style:family="paragraph">
      <style:paragraph-properties style:snap-to-layout-grid="false" fo:line-height="130%" fo:text-indent="0.6666in"/>
    </style:style>
    <style:style style:name="T26" style:parent-style-name="預設段落字型" style:family="text">
      <style:text-properties style:font-name-asian="標楷體" fo:font-size="16pt" style:font-size-asian="16pt" style:font-size-complex="14pt"/>
    </style:style>
    <style:style style:name="T27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 style:font-size-complex="14pt"/>
    </style:style>
    <style:style style:name="T29" style:parent-style-name="預設段落字型" style:family="text">
      <style:text-properties style:font-name-asian="標楷體" fo:font-size="16pt" style:font-size-asian="16pt" style:font-size-complex="14pt"/>
    </style:style>
    <style:style style:name="T30" style:parent-style-name="預設段落字型" style:family="text">
      <style:text-properties style:font-name-asian="標楷體" fo:font-size="16pt" style:font-size-asian="16pt" style:font-size-complex="14pt"/>
    </style:style>
    <style:style style:name="P31" style:parent-style-name="內文" style:family="paragraph">
      <style:paragraph-properties style:snap-to-layout-grid="false" fo:line-height="130%" fo:text-indent="0.6666in"/>
    </style:style>
    <style:style style:name="T32" style:parent-style-name="預設段落字型" style:family="text">
      <style:text-properties style:font-name-asian="標楷體" fo:font-size="16pt" style:font-size-asian="16pt" style:font-size-complex="14pt"/>
    </style:style>
    <style:style style:name="T33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6pt" style:font-size-asian="16pt" style:font-size-complex="14pt"/>
    </style:style>
    <style:style style:name="T35" style:parent-style-name="預設段落字型" style:family="text">
      <style:text-properties style:font-name-asian="標楷體" fo:font-size="16pt" style:font-size-asian="16pt" style:font-size-complex="14pt"/>
    </style:style>
    <style:style style:name="T36" style:parent-style-name="預設段落字型" style:family="text">
      <style:text-properties style:font-name-asian="標楷體" fo:font-size="16pt" style:font-size-asian="16pt" style:font-size-complex="14pt"/>
    </style:style>
    <style:style style:name="P37" style:parent-style-name="內文" style:family="paragraph">
      <style:paragraph-properties style:snap-to-layout-grid="false" fo:line-height="130%" fo:text-indent="0.6666in"/>
      <style:text-properties style:font-name-asian="標楷體" fo:font-size="16pt" style:font-size-asian="16pt" style:font-size-complex="14pt"/>
    </style:style>
    <style:style style:name="P38" style:parent-style-name="內文" style:family="paragraph">
      <style:paragraph-properties style:snap-to-layout-grid="false" fo:line-height="130%" fo:text-indent="0.6666in"/>
    </style:style>
    <style:style style:name="T39" style:parent-style-name="預設段落字型" style:family="text">
      <style:text-properties style:font-name-asian="標楷體" fo:font-size="16pt" style:font-size-asian="16pt" style:font-size-complex="14pt"/>
    </style:style>
    <style:style style:name="T40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6pt" style:font-size-asian="16pt" style:font-size-complex="14pt"/>
    </style:style>
    <style:style style:name="P42" style:parent-style-name="內文" style:family="paragraph">
      <style:paragraph-properties style:snap-to-layout-grid="false" fo:line-height="130%" fo:text-indent="0.6666in"/>
      <style:text-properties style:font-name-asian="標楷體" fo:font-size="16pt" style:font-size-asian="16pt" style:font-size-complex="14pt"/>
    </style:style>
    <style:style style:name="P43" style:parent-style-name="內文" style:family="paragraph">
      <style:paragraph-properties style:snap-to-layout-grid="false" fo:line-height="130%" fo:text-indent="0.6666in"/>
      <style:text-properties style:font-name-asian="標楷體" fo:font-size="16pt" style:font-size-asian="16pt" style:font-size-complex="14pt"/>
    </style:style>
    <style:style style:name="P44" style:parent-style-name="內文" style:family="paragraph">
      <style:paragraph-properties style:snap-to-layout-grid="false" fo:margin-top="0.125in" fo:margin-bottom="0.125in" fo:line-height="130%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margin-top="0.125in" fo:margin-bottom="0.125in" fo:line-height="130%" fo:text-indent="2.7222in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margin-top="0.125in" fo:margin-bottom="0.125in" fo:line-height="130%" fo:text-indent="2.7222in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margin-top="0.125in" fo:margin-bottom="0.125in" fo:line-height="130%" fo:text-indent="2.7222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margin-top="0.125in" fo:margin-bottom="0.125in" fo:line-height="130%" fo:text-indent="2.7222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margin-top="0.125in" fo:margin-bottom="0.125in" fo:line-height="130%" fo:text-indent="2.7222in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margin-top="0.125in" fo:margin-bottom="0.125in" fo:line-height="130%" fo:text-indent="2.7222in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margin-top="0.125in" fo:margin-bottom="0.125in" fo:line-height="130%" fo:text-indent="2.7222in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margin-top="0.125in" fo:margin-bottom="0.125in" fo:line-height="130%" fo:text-indent="2.7222in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margin-top="0.125in" fo:margin-bottom="0.125in" fo:line-height="130%" fo:text-indent="2.7222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margin-top="0.125in" fo:margin-bottom="0.125in" fo:line-height="130%" fo:text-indent="2.7222in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fo:margin-right="0.3888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附件十四</text:p>
      <text:p text:style-name="P2">實習時數證明書</text:p>
      <text:p text:style-name="P3"><text:s/></text:p>
      <text:p text:style-name="P4">茲證明大仁科技大學<text:s/>休閒運動與管理學系</text:p>
      <text:p text:style-name="P5"><text:span text:style-name="T6">學生</text:span><text:span text:style-name="T7">　　　　　　　</text:span><text:span text:style-name="T8">，學號</text:span><text:span text:style-name="T9">　　　　　　　</text:span><text:span text:style-name="T10">，</text:span></text:p>
      <text:p text:style-name="P11"><text:span text:style-name="T12">於民國</text:span><text:span text:style-name="T13">　　</text:span><text:span text:style-name="T14">年</text:span><text:span text:style-name="T15">　　</text:span><text:span text:style-name="T16">月</text:span><text:span text:style-name="T17">　　</text:span><text:span text:style-name="T18">日起至</text:span><text:span text:style-name="T19">　　</text:span><text:span text:style-name="T20">年</text:span><text:span text:style-name="T21">　　</text:span><text:span text:style-name="T22">月</text:span><text:span text:style-name="T23">　　</text:span><text:span text:style-name="T24">日止，</text:span></text:p>
      <text:p text:style-name="P25"><text:span text:style-name="T26">在</text:span><text:span text:style-name="T27">　　　　　　　　　　　　　　　　　　　</text:span><text:span text:style-name="T28">(</text:span><text:span text:style-name="T29">實習單位</text:span><text:span text:style-name="T30">)</text:span></text:p>
      <text:p text:style-name="P31"><text:span text:style-name="T32">擔任</text:span><text:span text:style-name="T33">　　　　　　　　　　　　　　　　　　　　</text:span><text:span text:style-name="T34">(</text:span><text:span text:style-name="T35">職務</text:span><text:span text:style-name="T36">)</text:span></text:p>
      <text:p text:style-name="P37"/>
      <text:p text:style-name="P38"><text:span text:style-name="T39">總計工作時數為</text:span><text:span text:style-name="T40">　　　　　　　</text:span><text:span text:style-name="T41">小時。</text:span></text:p>
      <text:p text:style-name="P42"/>
      <text:p text:style-name="P43">特此證明<text:s/></text:p>
      <text:p text:style-name="P44"/>
      <text:p text:style-name="P45">單位主管或活動負責人簽章：</text:p>
      <text:p text:style-name="P46">單位名稱：</text:p>
      <text:p text:style-name="P47">電話：</text:p>
      <text:p text:style-name="P48">地址：<text:s text:c="2"/></text:p>
      <text:p text:style-name="P49"><text:s text:c="26"/></text:p>
      <text:p text:style-name="P50">請加蓋機關（單位）章於下：</text:p>
      <text:p text:style-name="P51"/>
      <text:p text:style-name="P52"/>
      <text:p text:style-name="P53"/>
      <text:p text:style-name="P54"/>
      <text:p text:style-name="P55">中華民國<text:s text:c="9"/>年<text:s text:c="7"/>月<text:s text:c="5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RSM</dc:creator>
    <meta:creation-date>2024-04-16T07:30:00Z</meta:creation-date>
    <dc:date>2024-04-16T07:30:00Z</dc: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7" meta:row-count="1" meta:non-whitespace-character-count="228"/>
  </office:meta>
</office:document-meta>
</file>