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347in" fo:margin-left="0.008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size-complex="16pt"/>
    </style:style>
    <style:style style:name="TableColumn10" style:family="table-column">
      <style:table-column-properties style:column-width="1.8034in"/>
    </style:style>
    <style:style style:name="TableColumn11" style:family="table-column">
      <style:table-column-properties style:column-width="2.0437in"/>
    </style:style>
    <style:style style:name="TableColumn12" style:family="table-column">
      <style:table-column-properties style:column-width="0.1597in"/>
    </style:style>
    <style:style style:name="TableColumn13" style:family="table-column">
      <style:table-column-properties style:column-width="1.2097in"/>
    </style:style>
    <style:style style:name="TableColumn14" style:family="table-column">
      <style:table-column-properties style:column-width="2.0368in"/>
    </style:style>
    <style:style style:name="Table9" style:family="table">
      <style:table-properties style:width="7.2534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347in" fo:margin-left="-0.0284in">
        <style:tab-stops/>
      </style:paragraph-properties>
      <style:text-properties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347in"/>
      <style:text-properties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347in"/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347in"/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347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347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347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347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347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347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347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347in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347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347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347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347in"/>
      <style:text-properties style:font-name-asian="標楷體"/>
    </style:style>
    <style:style style:name="TableRow51" style:family="table-row">
      <style:table-row-properties style:min-row-height="1.7694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347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347in"/>
      <style:text-properties style:font-name-asian="標楷體"/>
    </style:style>
    <style:style style:name="TableRow56" style:family="table-row">
      <style:table-row-properties style:min-row-height="1.6854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347in"/>
      <style:text-properties style:font-name-asian="標楷體"/>
    </style:style>
    <style:style style:name="P59" style:parent-style-name="內文" style:family="paragraph">
      <style:paragraph-properties fo:text-align="center" fo:margin-top="0.0347in"/>
    </style:style>
    <style:style style:name="T60" style:parent-style-name="預設段落字型" style:family="text">
      <style:text-properties style:font-name-asian="標楷體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1.375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1.5187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347in"/>
      <style:text-properties style:font-name-asian="標楷體" fo:font-size="11pt" style:font-size-asian="11pt"/>
    </style:style>
    <style:style style:name="P70" style:parent-style-name="內文" style:family="paragraph">
      <style:paragraph-properties fo:text-align="center" fo:margin-top="0.0347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347in"/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34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347in" fo:margin-left="0.1131in" fo:text-indent="-0.1347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top="0.0347in" fo:margin-left="-0.021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top="0.0347in" fo:margin-left="0.1215in" fo:text-indent="-0.1534in">
        <style:tab-stops/>
      </style:paragraph-properties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347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347in"/>
      <style:text-properties style:font-name-asian="標楷體"/>
    </style:style>
    <style:style style:name="TableRow85" style:family="table-row">
      <style:table-row-properties style:min-row-height="1.3854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347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347in"/>
      <style:text-properties style:font-name-asian="標楷體"/>
    </style:style>
  </office:automatic-styles>
  <office:body>
    <office:text text:use-soft-page-breaks="true">
      <text:p text:style-name="P1">附件七</text:p>
      <text:p text:style-name="P2"><text:span text:style-name="T3">大仁</text:span><text:span text:style-name="T4">科技大學</text:span><text:span text:style-name="T5">休閒運動管理系</text:span><text:span text:style-name="T6"><text:line-break/></text:span><text:span text:style-name="T7">學生轉換實習機構與終止校外實習申請表</text:span><text:span text:style-name="T8"><text:s text:c="4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<text:s text:c="5"/>制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科/學位學程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<text:s text:c="5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<text:s text:c="8"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原實習機構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離<text:s/>職<text:s/>日<text:s/>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新申請實習機構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擬<text:s/>報<text:s/>到<text:s/>日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離職原因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自我檢討</text:p>
            <text:p text:style-name="P59"><text:span text:style-name="T60">（改善對策）</text:span></text:p>
          </table:table-cell>
          <table:table-cell table:style-name="TableCell61" table:number-columns-spanned="4">
            <text:p text:style-name="P62"><text:span text:style-name="T63"><text:s text:c="34"/></text:span><text:span text:style-name="T64"><text:s text:c="5"/></text:span><text:span text:style-name="T65">學生簽名：</text:span><text:span text:style-name="T66"><text:s text:c="14"/>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實習輔導老師意見</text:p>
            <text:p text:style-name="P70">（檢討與評估）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備<text:s text:c="6"/>註</text:p>
          </table:table-cell>
          <table:table-cell table:style-name="TableCell76" table:number-columns-spanned="4">
            <text:p text:style-name="P77">1.轉換實習機構與終止校外實習若為學生個人因素，將視情節簽報懲處。</text:p>
            <text:p text:style-name="P78">2.缺曠達四週或終止校外實習，不予核計實習成績。</text:p>
            <text:p text:style-name="P79">3.學生須確認新實習機構同意並經實習輔導老師審核通過後，方可於原實習機構離職。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　輔導老師</text:p>
          </table:table-cell>
          <table:covered-table-cell/>
          <table:table-cell table:style-name="TableCell83" table:number-columns-spanned="3">
            <text:p text:style-name="P84">系/學位學程主任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SM</dc:creator>
    <meta:creation-date>2024-04-16T07:27:00Z</meta:creation-date>
    <dc:date>2024-04-16T07:27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