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 fo:text-indent="0.09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2.8701in"/>
    </style:style>
    <style:style style:name="TableColumn12" style:family="table-column">
      <style:table-column-properties style:column-width="1.5409in"/>
    </style:style>
    <style:style style:name="TableColumn13" style:family="table-column">
      <style:table-column-properties style:column-width="0.6083in"/>
    </style:style>
    <style:style style:name="TableColumn14" style:family="table-column">
      <style:table-column-properties style:column-width="0.6263in"/>
    </style:style>
    <style:style style:name="TableColumn15" style:family="table-column">
      <style:table-column-properties style:column-width="0.6819in"/>
    </style:style>
    <style:style style:name="Table10" style:family="table">
      <style:table-properties style:width="6.3277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" style:family="table-row">
      <style:table-row-properties style:row-height="0.5909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0" style:family="table-row">
      <style:table-row-properties style:row-height="0.5909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51" style:family="table-row">
      <style:table-row-properties style:row-height="0.5909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62" style:family="table-row">
      <style:table-row-properties style:row-height="0.5909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84" style:family="table-row">
      <style:table-row-properties style:row-height="0.590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margin-top="0.0694in" fo:margin-bottom="0.0694in" fo:line-height="200%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P98" style:parent-style-name="內文" style:family="paragraph">
      <style:paragraph-properties fo:margin-top="0.0694in" fo:margin-bottom="0.0694in" fo:line-height="200%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P101" style:parent-style-name="內文" style:family="paragraph">
      <style:paragraph-properties fo:margin-top="0.0694in" fo:margin-bottom="0.0694in" fo:line-height="200%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大仁科技大學</text:span></text:p>
      <text:p text:style-name="P3">休閒運動管理系休閒事業管理碩士班</text:p>
      <text:p text:style-name="P4"><text:span text:style-name="T5">出版專書</text:span><text:span text:style-name="T6">積分審查申請表</text:span></text:p>
      <text:p text:style-name="P7"><text:span text:style-name="T8">□ 碩士班 <text:s/>□ 碩專班</text:span></text:p>
      <text:p text:style-name="P9">研究生姓名：__________ <text:s text:c="7"/>申請日期：____年____月___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專書名稱</text:p>
          </table:table-cell>
          <table:table-cell table:style-name="TableCell19">
            <text:p text:style-name="P20">出版社名稱</text:p>
          </table:table-cell>
          <table:table-cell table:style-name="TableCell21">
            <text:p text:style-name="P22">出版</text:p>
            <text:p text:style-name="P23">年月</text:p>
          </table:table-cell>
          <table:table-cell table:style-name="TableCell24">
            <text:p text:style-name="P25">證明</text:p>
            <text:p text:style-name="P26">文件</text:p>
          </table:table-cell>
          <table:table-cell table:style-name="TableCell27">
            <text:p text:style-name="P28">點數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 text:c="3"/>分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 text:c="3"/>分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 text:c="3"/>分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 text:c="3"/>分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 text:c="3"/>分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分</text:p>
          </table:table-cell>
        </table:table-row>
      </table:table>
      <text:p text:style-name="P95"><text:span text:style-name="T96">□承認總</text:span><text:span text:style-name="T97">計出版專書積分：________分</text:span></text:p>
      <text:p text:style-name="P98"><text:span text:style-name="T99">□不承認總</text:span><text:span text:style-name="T100">計出版專書積分</text:span></text:p>
      <text:p text:style-name="P101">審查委員簽名： <text:s text:c="4"/></text:p>
      <text:p text:style-name="P102"><text:span text:style-name="T103">中 華 民 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2:00Z</meta:creation-date>
    <dc:date>2024-04-16T03:2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