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家長通知書</text:p>
      <text:p text:style-name="P5"/>
      <text:p text:style-name="P6"><text:span text:style-name="T7">貴子女</text:span><text:span text:style-name="T8">　　　　</text:span><text:span text:style-name="T9">　</text:span><text:span text:style-name="T10">同學</text:span><text:span text:style-name="T11"><text:line-break/>從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2"/></text:span><text:span text:style-name="T17">日起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止，</text:span><text:span text:style-name="T24"><text:line-break/></text:span><text:span text:style-name="T25">至</text:span><text:span text:style-name="T26">　　　　　</text:span><text:span text:style-name="T27">參加</text:span><text:span text:style-name="T28">系</text:span><text:span text:style-name="T29">上</text:span><text:span text:style-name="T30">辦理之</text:span><text:span text:style-name="T31">專業</text:span><text:span text:style-name="T32">實習課程</text:span><text:span text:style-name="T33">，請貴家長協助督促所屬遵守校方一切相關規定，謝謝</text:span><text:span text:style-name="T34">。</text:span></text:p>
      <text:p text:style-name="P35"/>
      <text:p text:style-name="P36"/>
      <text:p text:style-name="P37"/>
      <text:p text:style-name="內文"><text:span text:style-name="T38">大仁科技大學 休閒運動管理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17:00Z</meta:creation-date>
    <dc:date>2024-04-16T07:17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