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2.5659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0972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1.7083in"/>
    </style:style>
    <style:style style:name="Table11" style:family="table">
      <style:table-properties style:width="6.75in" fo:margin-left="0in" table:align="center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3.9361in" style:use-optimal-column-width="false"/>
    </style:style>
    <style:style style:name="TableColumn48" style:family="table-column">
      <style:table-column-properties style:column-width="1.7305in" style:use-optimal-column-width="false"/>
    </style:style>
    <style:style style:name="Table45" style:family="table">
      <style:table-properties style:width="6.75in" fo:margin-left="0in" table:align="center"/>
    </style:style>
    <style:style style:name="TableRow49" style:family="table-row">
      <style:table-row-properties style:min-row-height="0.3069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111in" style:use-optimal-row-height="false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1666in"/>
      <style:text-properties style:font-name-asian="標楷體"/>
    </style:style>
    <style:style style:name="TableRow63" style:family="table-row">
      <style:table-row-properties style:min-row-height="0.6791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6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indent="0.1666in"/>
      <style:text-properties style:font-name-asian="標楷體"/>
    </style:style>
    <style:style style:name="TableRow93" style:family="table-row">
      <style:table-row-properties style:min-row-height="0.8666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新細明體"/>
    </style:style>
    <style:style style:name="P111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6513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134" style:family="table-row">
      <style:table-row-properties style:min-row-height="0.6847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3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1375in" fo:text-indent="-0.1375in">
        <style:tab-stops/>
      </style:paragraph-properties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 fo:margin-left="0.1375in" fo:text-indent="-0.1375in">
        <style:tab-stops/>
      </style:paragraph-properties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145" style:family="table-row">
      <style:table-row-properties style:min-row-height="0.4902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1375in" fo:text-indent="-0.1375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156" style:family="table-row">
      <style:table-row-properties style:min-row-height="1.059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5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60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161" style:parent-style-name="內文" style:family="paragraph">
      <style:paragraph-properties fo:widows="2" fo:orphans="2" fo:text-align="center" fo:line-height="0.2777in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 style:font-size-complex="11pt"/>
    </style:style>
    <style:style style:name="P165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 style:font-size-complex="11pt"/>
    </style:style>
    <style:style style:name="P166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weight="bold" style:font-weight-asian="bold"/>
    </style:style>
    <style:style style:name="P170" style:parent-style-name="內文" style:family="paragraph">
      <style:paragraph-properties fo:line-height="0.1666in" fo:margin-left="-0.35in" fo:text-indent="-0.1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1666in" fo:margin-left="-0.35in" fo:text-indent="-0.1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paragraph-properties fo:line-height="0.1666in" fo:margin-left="-0.35in" fo:text-indent="-0.1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1666in" fo:margin-left="-0.35in" fo:text-indent="-0.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1666in" fo:margin-left="-0.35in" fo:margin-right="-0.4819in" fo:text-indent="-0.1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1666in" fo:margin-left="-0.35in" fo:margin-right="-0.4819in" fo:text-indent="-0.1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新細明體"/>
    </style:style>
    <style:style style:name="P186" style:parent-style-name="內文" style:family="paragraph">
      <style:paragraph-properties fo:line-height="0.1666in" fo:margin-left="-0.35in" fo:margin-right="-0.4819in" fo:text-indent="-0.1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1666in" fo:margin-left="-0.35in" fo:margin-right="-0.4819in" fo:text-indent="-0.15in">
        <style:tab-stops/>
      </style:paragraph-properties>
      <style:text-properties style:font-name-asian="標楷體" fo:font-weight="bold" style:font-weight-asian="bold"/>
    </style:style>
    <style:style style:name="P196" style:parent-style-name="內文" style:family="paragraph">
      <style:paragraph-properties fo:line-height="0.1666in" fo:margin-left="-0.35in" fo:margin-right="-0.4819in" fo:text-indent="-0.15in">
        <style:tab-stops/>
      </style:paragraph-properties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大仁科技大學</text:span><text:span text:style-name="T3"><text:s/></text:span><text:span text:style-name="T4"><text:s text:c="2"/></text:span><text:span text:style-name="T5"><text:s/></text:span><text:span text:style-name="T6">學年度第</text:span><text:span text:style-name="T7"><text:s/></text:span><text:span text:style-name="T8"><text:s text:c="2"/></text:span><text:span text:style-name="T9"><text:s/></text:span><text:span text:style-name="T10">學期畢業生離校手續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 所</text:p>
          </table:table-cell>
          <table:table-cell table:style-name="TableCell21">
            <text:p text:style-name="內文"><text:span text:style-name="T22">□碩士班□碩專班</text:span><text:span text:style-name="T23"><text:s text:c="70"/></text:span><text:span text:style-name="T24">休閒運動管理系休閒事業管理碩士班</text:span>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通訊處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電話</text:p>
          </table:table-cell>
          <table:table-cell table:style-name="TableCell40">
            <text:p text:style-name="P41"><text:span text:style-name="T42">行動電話：</text:span></text:p>
            <text:p text:style-name="P43">住 <text:s text:c="3"/>家：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單<text:s text:c="4"/>位</text:p>
          </table:table-cell>
          <table:table-cell table:style-name="TableCell52">
            <text:p text:style-name="P53">辦<text:s text:c="4"/>理<text:s text:c="4"/>事<text:s text:c="4"/>項</text:p>
          </table:table-cell>
          <table:table-cell table:style-name="TableCell54">
            <text:p text:style-name="P55">承辦單位簽章</text:p>
          </table:table-cell>
        </table:table-row>
        <table:table-row table:style-name="TableRow56">
          <table:table-cell table:style-name="TableCell57">
            <text:p text:style-name="P58">指導教授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所辦公室</text:p>
            <text:p text:style-name="P66">分機：3612</text:p>
          </table:table-cell>
          <table:table-cell table:style-name="TableCell67">
            <text:p text:style-name="P68">1.以歸還借用之各種資料、儀器等物品。</text:p>
            <text:p text:style-name="內文"><text:span text:style-name="T69">2.</text:span><text:span text:style-name="T70">碩士論文</text:span><text:span text:style-name="T71">精裝</text:span><text:span text:style-name="T72">1</text:span><text:span text:style-name="T73">本</text:span><text:span text:style-name="T74">、</text:span><text:span text:style-name="T75">碩士論文光碟</text:span><text:span text:style-name="T76">1</text:span><text:span text:style-name="T77">片</text:span><text:span text:style-name="T78">。</text:span></text:p>
            <text:p text:style-name="內文"><text:span text:style-name="T79">3.</text:span><text:span text:style-name="T80">「</text:span><text:span text:style-name="T81">iThenticate</text:span><text:span text:style-name="T82">或</text:span><text:span text:style-name="T83">Turnitin<text:s/></text:span><text:span text:style-name="T84">論文比對系統」報告紙本封面</text:span><text:span text:style-name="T85"><text:s/></text:span><text:span text:style-name="T86">(</text:span><text:span text:style-name="T87">需指導教授簽名</text:span><text:span text:style-name="T88">)</text:span><text:span text:style-name="T89">及比對結果第一頁。</text:span><text:span text:style-name="T90"><text:s/>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圖書館</text:p>
            <text:p text:style-name="P96">行政大樓3樓</text:p>
            <text:p text:style-name="P97"><text:span text:style-name="T98">分機：</text:span><text:span text:style-name="T99">19</text:span><text:span text:style-name="T100">79</text:span></text:p>
          </table:table-cell>
          <table:table-cell table:style-name="TableCell101">
            <text:p text:style-name="P102">1.論文全文及摘要線上建檔。</text:p>
            <text:p text:style-name="P103"><text:span text:style-name="T104">2.</text:span><text:span text:style-name="T105">碩士論文精裝</text:span><text:span text:style-name="T106">1</text:span><text:span text:style-name="T107">本、平裝</text:span><text:span text:style-name="T108">1</text:span><text:span text:style-name="T109">本、授權書</text:span><text:span text:style-name="T110">。</text:span></text:p>
            <text:p text:style-name="P111"><text:span text:style-name="T112">3.</text:span><text:span text:style-name="T113">「</text:span><text:span text:style-name="T114">iThenticate</text:span><text:span text:style-name="T115">或</text:span><text:span text:style-name="T116">Turnitin<text:s/></text:span><text:span text:style-name="T117">論文比對系統」報告紙本封面</text:span><text:span text:style-name="T118"><text:s/></text:span><text:span text:style-name="T119">(</text:span><text:span text:style-name="T120">需指導教授簽名</text:span><text:span text:style-name="T121">)</text:span><text:span text:style-name="T122">及比對結果第一頁。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會計室</text:p>
            <text:p text:style-name="P128">行政大樓2樓</text:p>
            <text:p text:style-name="P129">分機：113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校安中心</text:p>
            <text:p text:style-name="P137">行政大樓1樓</text:p>
            <text:p text:style-name="P138">分機：1304</text:p>
          </table:table-cell>
          <table:table-cell table:style-name="TableCell139">
            <text:p text:style-name="P140">男生兵役</text:p>
            <text:p text:style-name="P141"><text:span text:style-name="T142">女生免辦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國際合作</text:p>
            <text:p text:style-name="P148"><text:span text:style-name="T149">中心</text:span><text:span text:style-name="T150">分機：</text:span><text:span text:style-name="T151">1851</text:span></text:p>
          </table:table-cell>
          <table:table-cell table:style-name="TableCell152">
            <text:p text:style-name="P153">外籍生須辦理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教務處</text:p>
            <text:p text:style-name="P159">註冊組</text:p>
            <text:p text:style-name="P160">或</text:p>
            <text:p text:style-name="P161"><text:span text:style-name="T162">進修推廣部教務組</text:span></text:p>
          </table:table-cell>
          <table:table-cell table:style-name="TableCell163">
            <text:p text:style-name="P164">1.畢業生辦理離校手續，請先了解個人成績狀況，可利用網路查詢。</text:p>
            <text:p text:style-name="P165">2.碩士論文平裝1本。(審定書正本)</text:p>
            <text:p text:style-name="P166">3.畢業資格審查，領取學位證書。</text:p>
            <text:p text:style-name="P167">4.請攜帶學生證(IC卡)，取消IC卡在校使用功能。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<text:s text:c="2"/></text:span><text:span text:style-name="T173">注意事項：</text:span></text:p>
      <text:p text:style-name="P174"><text:s text:c="2"/>1.學生持本單辦妥各項手續，使得領取學位證書。</text:p>
      <text:p text:style-name="P175"><text:span text:style-name="T176"><text:s text:c="2"/></text:span><text:span text:style-name="T177">2</text:span><text:span text:style-name="T178">.委託他人代領者，須備</text:span><text:span text:style-name="T179">委託書及受託人身分證、印章</text:span><text:span text:style-name="T180">。委託書得書於本手續單背面。</text:span></text:p>
      <text:p text:style-name="P181"><text:s text:c="2"/>3.學生證請妥善保存，可日後返校申辦文件證件，但不得用於證明學生身分，請謹慎運用。</text:p>
      <text:p text:style-name="P182"><text:span text:style-name="T183"><text:s/></text:span><text:span text:style-name="T184">註記</text:span><text:span text:style-name="T185">：</text:span></text:p>
      <text:p text:style-name="P186"><text:span text:style-name="T187"><text:s text:c="2"/></text:span><text:span text:style-name="T188">學號</text:span><text:span text:style-name="T189">M0</text:span><text:span text:style-name="T190">…. M</text:span><text:span text:style-name="T191">開頭畢業證書相關事宜請洽詢日間部註冊組</text:span><text:span text:style-name="T192">行政大樓1樓</text:span><text:span text:style-name="T193">分機：</text:span><text:span text:style-name="T194">1511、1512</text:span></text:p>
      <text:p text:style-name="P195"/>
      <text:p text:style-name="P196"><text:s text:c="2"/>學號J0…. <text:s/>J開頭畢業證書相關事宜請洽詢進修推廣部教務組C棟大樓活動中心C103<text:s/>1樓</text:p>
      <text:p text:style-name="內文"><text:span text:style-name="T197">分機：</text:span><text:span text:style-name="T198">16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5:00Z</meta:creation-date>
    <dc:date>2024-04-16T03:25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3" meta:row-count="6" meta:non-whitespace-character-count="727"/>
  </office:meta>
</office:document-meta>
</file>