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2" style:family="paragraph"/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list-style-name="LFO2" style:family="paragraph">
      <style:text-properties style:font-name="標楷體" style:font-name-asian="標楷體"/>
    </style:style>
    <style:style style:name="TableColumn24" style:family="table-column">
      <style:table-column-properties style:column-width="0.7361in" style:use-optimal-column-width="false"/>
    </style:style>
    <style:style style:name="TableColumn25" style:family="table-column">
      <style:table-column-properties style:column-width="1.6583in" style:use-optimal-column-width="false"/>
    </style:style>
    <style:style style:name="TableColumn26" style:family="table-column">
      <style:table-column-properties style:column-width="4.125in" style:use-optimal-column-width="false"/>
    </style:style>
    <style:style style:name="Table23" style:family="table">
      <style:table-properties style:width="6.5194in" fo:margin-left="0in" table:align="left"/>
    </style:style>
    <style:style style:name="TableRow27" style:family="table-row">
      <style:table-row-properties style:min-row-height="0.557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34" style:family="table-row">
      <style:table-row-properties style:min-row-height="1.031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0pt" style:font-size-asian="2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1.031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0pt" style:font-size-asian="2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1.031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0pt" style:font-size-asian="2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031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0pt" style:font-size-asian="2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031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0pt" style:font-size-asian="2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031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0pt" style:font-size-asian="2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八</text:p>
      <text:p text:style-name="P2"><text:span text:style-name="T3">大仁科技大學休閒運動管理系 實習教學計畫</text:span></text:p>
      <text:p text:style-name="內文"><text:span text:style-name="T4">姓 名：__________ 座號：</text:span><text:span text:style-name="T5"><text:s text:c="3"/></text:span><text:span text:style-name="T6">；四技___年___組</text:span></text:p>
      <text:p text:style-name="P7">性 別：______；出生年月日：____年____月____日；電話：________________</text:p>
      <text:p text:style-name="內文"><text:span text:style-name="T8">住 址：</text:span><text:span text:style-name="T9">□□□</text:span><text:span text:style-name="T10">_______________________________________________________</text:span></text:p>
      <text:p text:style-name="內文"><text:span text:style-name="T11"><draw:connector draw:type="line" svg:x1="0in" svg:y1="0.20833in" svg:x2="6.5in" svg:y2="0.20833in" draw:z-index="251659264" draw:id="id0" draw:style-name="a1" draw:name="直線接點 1" text:anchor-type="paragraph"><svg:title/><svg:desc/></draw:connector></text:span></text:p>
      <text:list text:style-name="LFO1" text:continue-numbering="true">
        <text:list-item>
          <text:p text:style-name="P12">請實習單位指導主管確實填寫下列各項，並詳細列出該生的主要實習工作內容，謝謝您!</text:p>
        </text:list-item>
      </text:list>
      <text:list text:style-name="LFO2" text:continue-numbering="true">
        <text:list-item>
          <text:p text:style-name="P13"><text:span text:style-name="T14">實習起迄時間：</text:span><text:span text:style-name="T15"><text:s/>自民國 <text:s/></text:span><text:span text:style-name="T16"><text:s text:c="4"/>年 <text:s text:c="2"/>月 <text:s text:c="2"/>日</text:span><text:span text:style-name="T17"><text:s/></text:span><text:span text:style-name="T18"><text:s text:c="2"/></text:span><text:span text:style-name="T19">至 <text:s/></text:span><text:span text:style-name="T20"><text:s/></text:span><text:span text:style-name="T21"><text:s text:c="4"/>年 <text:s text:c="2"/>月 <text:s text:c="2"/>日</text:span></text:p>
        </text:list-item>
        <text:list-item>
          <text:p text:style-name="P22">實習日程與工作內容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月份</text:p>
          </table:table-cell>
          <table:table-cell table:style-name="TableCell30">
            <text:p text:style-name="P31">工 作 時 間</text:p>
          </table:table-cell>
          <table:table-cell table:style-name="TableCell32">
            <text:p text:style-name="P33">工 <text:s text:c="2"/>作 <text:s text:c="2"/>內 <text:s text:c="2"/>容</text:p>
          </table:table-cell>
        </table:table-row>
        <table:table-row table:style-name="TableRow34">
          <table:table-cell table:style-name="TableCell35">
            <text:p text:style-name="P36">二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三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四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五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六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七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5208in" draw:dots2="1" draw:dots2-length="0.01736in" draw:distance="0.05208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采 鍾</meta:initial-creator>
    <dc:creator>RSM</dc:creator>
    <meta:creation-date>2024-04-16T07:28:00Z</meta:creation-date>
    <dc:date>2024-04-16T07:28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