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666in" fo:margin-bottom="0.08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top="0.1666in" fo:margin-bottom="0.0833in">
        <style:tab-stops>
          <style:tab-stop style:type="left" style:position="2.067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0.3333in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top="0.25in" fo:margin-bottom="0.25in">
        <style:tab-stops>
          <style:tab-stop style:type="left" style:position="2.165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25in" fo:margin-bottom="0.25in"/>
    </style:style>
    <style:style style:name="T36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25in" fo:margin-bottom="0.25in"/>
    </style:style>
    <style:style style:name="T48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25in" fo:margin-bottom="0.25in">
        <style:tab-stops>
          <style:tab-stop style:type="left" style:position="4.4298in"/>
          <style:tab-stop style:type="left" style:position="5.020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7777in" style:letter-kerning="false" fo:font-size="16pt" style:font-size-asian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<text:span text:style-name="T4">更改指導教授申請表</text:span></text:p>
      <text:p text:style-name="P5"/>
      <text:p text:style-name="P6"><text:span text:style-name="T7">擬撰寫碩士論文方向：</text:span><text:span text:style-name="T8"><text:s text:c="33"/></text:span></text:p>
      <text:p text:style-name="P9"><text:span text:style-name="T10">□ 碩士班 <text:s text:c="2"/>□ 碩專班</text:span></text:p>
      <text:p text:style-name="P11"><text:span text:style-name="T12">研究</text:span><text:span text:style-name="T13">生</text:span><text:span text:style-name="T14">：</text:span><text:span text:style-name="T15">　　 <text:s text:c="2"/>　　<text:s/></text:span><text:span text:style-name="T16"><text:s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><text:span text:style-name="T24">原指導教</text:span><text:span text:style-name="T25">授</text:span><text:span text:style-name="T26">：</text:span><text:span text:style-name="T27">　　 <text:s text:c="2"/>　　<text:s/></text:span><text:span text:style-name="T28"><text:s/>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ext:p text:style-name="P35"><text:span text:style-name="T36">更改後指導教</text:span><text:span text:style-name="T37">授</text:span><text:span text:style-name="T38">：</text:span><text:span text:style-name="T39">　　　　　　</text:span><text:span text:style-name="T40"><text:s/>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P47"><text:span text:style-name="T48">原共同指導教</text:span><text:span text:style-name="T49">授</text:span><text:span text:style-name="T50">：</text:span><text:span text:style-name="T51">　　　　　　</text:span><text:span text:style-name="T52"><text:s/>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text:s/></text:span></text:p>
      <text:p text:style-name="P59"><text:span text:style-name="T60">更改後共同指導教授：</text:span><text:span text:style-name="T61">　　　　　　</text:span><text:span text:style-name="T62"><text:s/>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text:s/></text:span></text:p>
      <text:p text:style-name="P69"/>
      <text:p text:style-name="內文"><text:span text:style-name="T70">所</text:span><text:span text:style-name="T71">長</text:span><text:span text:style-name="T72">：</text:span><text:span text:style-name="T73">　　　　 <text:s/>　</text:span><text:span text:style-name="T74"><text:s/>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4:00Z</meta:creation-date>
    <dc:date>2024-04-16T03:2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