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166in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text-align="center" fo:line-height="0.4166in"/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style:font-weight-complex="bold" fo:font-size="18pt" style:font-size-asian="18pt" style:font-size-complex="18pt" fo:background-color="#B3B3B3"/>
    </style:style>
    <style:style style:name="T6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P7" style:parent-style-name="內文" style:family="paragraph">
      <style:paragraph-properties fo:text-align="end" fo:text-indent="0.0972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fo:text-indent="0.0972in"/>
      <style:text-properties style:font-name="標楷體" style:font-name-asian="標楷體" fo:font-size="14pt" style:font-size-asian="14pt" style:font-size-complex="14pt"/>
    </style:style>
    <style:style style:name="TableColumn11" style:family="table-column">
      <style:table-column-properties style:column-width="1.6111in"/>
    </style:style>
    <style:style style:name="TableColumn12" style:family="table-column">
      <style:table-column-properties style:column-width="4.1305in"/>
    </style:style>
    <style:style style:name="Table10" style:family="table">
      <style:table-properties style:width="5.7416in" fo:margin-left="0.0194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20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4" style:parent-style-name="內文" style:family="paragraph">
      <style:paragraph-properties fo:margin-top="0.0694in" fo:margin-bottom="0.0694in" fo:line-height="200%"/>
    </style:style>
    <style:style style:name="T55" style:parent-style-name="預設段落字型" style:family="text">
      <style:text-properties style:font-name="標楷體" style:font-name-asian="標楷體" fo:font-size="16pt" style:font-size-asian="16pt"/>
    </style:style>
    <style:style style:name="T56" style:parent-style-name="預設段落字型" style:family="text">
      <style:text-properties style:font-name="標楷體" style:font-name-asian="標楷體" style:font-weight-complex="bold" fo:font-size="17pt" style:font-size-asian="17pt" style:font-size-complex="17pt"/>
    </style:style>
    <style:style style:name="P57" style:parent-style-name="內文" style:family="paragraph">
      <style:paragraph-properties fo:margin-top="0.0694in" fo:margin-bottom="0.0694in" fo:line-height="200%"/>
    </style:style>
    <style:style style:name="T58" style:parent-style-name="預設段落字型" style:family="text">
      <style:text-properties style:font-name="標楷體" style:font-name-asian="標楷體" fo:font-size="16pt" style:font-size-asian="16pt"/>
    </style:style>
    <style:style style:name="T59" style:parent-style-name="預設段落字型" style:family="text">
      <style:text-properties style:font-name="標楷體" style:font-name-asian="標楷體" style:font-weight-complex="bold" fo:font-size="17pt" style:font-size-asian="17pt" style:font-size-complex="17pt"/>
    </style:style>
    <style:style style:name="P60" style:parent-style-name="內文" style:family="paragraph">
      <style:paragraph-properties fo:margin-top="0.0694in" fo:margin-bottom="0.0694in" fo:line-height="200%"/>
      <style:text-properties style:font-name="標楷體" style:font-name-asian="標楷體" fo:font-size="16pt" style:font-size-asian="16pt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</office:automatic-styles>
  <office:body>
    <office:text text:use-soft-page-breaks="true">
      <text:p text:style-name="P1"><text:span text:style-name="T2">大仁科技大學</text:span></text:p>
      <text:p text:style-name="P3">休閒運動管理系休閒事業管理碩士班</text:p>
      <text:p text:style-name="P4"><text:span text:style-name="T5">期刊及論文</text:span><text:span text:style-name="T6">積分審查申請表</text:span></text:p>
      <text:p text:style-name="P7"><text:span text:style-name="T8">□ 碩士班 <text:s/>□ 碩專班</text:span></text:p>
      <text:p text:style-name="P9">研究生姓名：__________ <text:s text:c="7"/>申請日期：____年____月___日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姓名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學號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期刊名稱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卷/期/頁數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論文名稱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所有作者姓名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備註</text:p>
          </table:table-cell>
          <table:table-cell table:style-name="TableCell46">
            <text:p text:style-name="P47"><text:span text:style-name="T48">請附上一份全文</text:span><text:span text:style-name="T49">(</text:span><text:span text:style-name="T50">含</text:span><text:span text:style-name="T51">期刊封面、目錄、論文全文</text:span><text:span text:style-name="T52">)</text:span></text:p>
          </table:table-cell>
        </table:table-row>
      </table:table>
      <text:p text:style-name="P53">※每發表一次需填具一張申請表，請自行影印。</text:p>
      <text:p text:style-name="P54"><text:span text:style-name="T55">□承認總</text:span><text:span text:style-name="T56">計論文積分：________分</text:span></text:p>
      <text:p text:style-name="P57"><text:span text:style-name="T58">□不承認總</text:span><text:span text:style-name="T59">計論文積分</text:span></text:p>
      <text:p text:style-name="P60">審查委員簽名： <text:s text:c="4"/></text:p>
      <text:p text:style-name="P61"><text:span text:style-name="T62">中 華 民 國 <text:s text:c="4"/>年 <text:s text:c="4"/>月 <text:s text:c="4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SM</meta:initial-creator>
    <dc:creator>RSM</dc:creator>
    <meta:creation-date>2024-04-16T03:22:00Z</meta:creation-date>
    <dc:date>2024-04-16T03:22:00Z</dc:date>
    <meta:template xlink:href="Normal" xlink:type="simple"/>
    <meta:editing-cycles>2</meta:editing-cycles>
    <meta:editing-duration>PT0S</meta:editing-duration>
    <meta:document-statistic meta:page-count="1" meta:paragraph-count="1" meta:word-count="38" meta:character-count="254" meta:row-count="1" meta:non-whitespace-character-count="217"/>
  </office:meta>
</office:document-meta>
</file>