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fo:background-color="#B3B3B3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200%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200%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200%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200%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200%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200%"/>
    </style:style>
    <style:style style:name="T4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4" style:parent-style-name="內文" style:family="paragraph">
      <style:paragraph-properties fo:line-height="200%"/>
    </style:style>
    <style:style style:name="T4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8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fo:font-size="14pt" style:font-size-asian="14pt"/>
    </style:style>
    <style:style style:name="P49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paragraph-properties fo:text-align="center" fo:line-height="200%"/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大仁科技大學</text:p>
      <text:p text:style-name="P2">休閒運動管理系休閒事業管理碩士班</text:p>
      <text:p text:style-name="P3"><text:span text:style-name="T4">論文研究計畫書</text:span><text:span text:style-name="T5">審查</text:span><text:span text:style-name="T6">紀錄總表</text:span></text:p>
      <text:p text:style-name="P7"><text:s text:c="12"/></text:p>
      <text:p text:style-name="內文"><text:span text:style-name="T8">研究生：</text:span><text:span text:style-name="T9"><text:s text:c="18"/></text:span><text:span text:style-name="T10"><text:s text:c="5"/></text:span><text:span text:style-name="T11">□ 碩士班 <text:s/>□ 碩專班</text:span></text:p>
      <text:p text:style-name="P12"/>
      <text:p text:style-name="P13"><text:span text:style-name="T14">論文研究計畫題目：</text:span><text:span text:style-name="T15"><text:s text:c="41"/></text:span></text:p>
      <text:p text:style-name="P16"/>
      <text:p text:style-name="P17"><text:span text:style-name="T18">申請</text:span><text:span text:style-name="T19">審查</text:span><text:span text:style-name="T20">時間：</text:span><text:span text:style-name="T21"><text:s text:c="18"/></text:span><text:span text:style-name="T22"><text:s text:c="2"/></text:span><text:span text:style-name="T23">審查</text:span><text:span text:style-name="T24">地點：</text:span><text:span text:style-name="T25"><text:s text:c="15"/></text:span></text:p>
      <text:p text:style-name="P26"/>
      <text:p text:style-name="P27"><text:span text:style-name="T28">審查</text:span><text:span text:style-name="T29">委員：</text:span><text:span text:style-name="T30"><text:s text:c="24"/></text:span><text:span text:style-name="T31">（簽章）</text:span></text:p>
      <text:p text:style-name="P32"><text:span text:style-name="T33"><text:s text:c="10"/></text:span><text:span text:style-name="T34"><text:s text:c="24"/></text:span><text:span text:style-name="T35">（簽章）</text:span></text:p>
      <text:p text:style-name="P36"><text:span text:style-name="T37"><text:s text:c="10"/></text:span><text:span text:style-name="T38"><text:s text:c="24"/></text:span><text:span text:style-name="T39">（簽章）</text:span></text:p>
      <text:p text:style-name="P40"><text:span text:style-name="T41">請審查委員檢視論文題目是否與專業領域相符</text:span><text:span text:style-name="T42">? <text:s text:c="2"/></text:span><text:span text:style-name="T43">□是 <text:s text:c="2"/>□否</text:span></text:p>
      <text:p text:style-name="P44"><text:span text:style-name="T45">結果</text:span><text:span text:style-name="T46">: <text:s text:c="2"/></text:span><text:span text:style-name="T47">□通過 <text:s text:c="2"/>□修改後通過 <text:s text:c="2"/>□不通過</text:span></text:p>
      <text:p text:style-name="P48">意見:</text:p>
      <text:p text:style-name="P49"><text:s text:c="27"/>___________________系主任(簽章)</text:p>
      <text:p text:style-name="P50">中華民國 <text:s text:c="4"/>年 <text:s text:c="5"/>月 <text:s text:c="5"/>日</text:p>
      <text:p text:style-name="內文"><text:span text:style-name="T51">本紀錄表須於『審查』當天由委員簽章後送交所辦，以利歸檔存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SM</meta:initial-creator>
    <dc:creator>RSM</dc:creator>
    <meta:creation-date>2024-04-16T03:20:00Z</meta:creation-date>
    <dc:date>2024-04-16T03:20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