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paragraph-properties fo:text-align="justify" fo:margin-left="0.8333in" fo:text-indent="1.8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實習同意書</text:p>
      <text:p text:style-name="P5"><text:span text:style-name="T6"><text:s text:c="4"/>茲同意</text:span><text:span text:style-name="T7"><text:s text:c="10"/></text:span><text:span text:style-name="T8">君參加貴系辦理之實習課程，願主動協助督促所屬遵守校方一切相關規定，並於實習前自行辦理完成</text:span><text:span text:style-name="T9">實習及往返旅途期間之意外保險</text:span><text:span text:style-name="T10">投保，保額至少新台幣貳佰萬元。</text:span></text:p>
      <text:p text:style-name="P11"/>
      <text:p text:style-name="P12"/>
      <text:p text:style-name="P13">此致</text:p>
      <text:p text:style-name="P14">大仁科技大學 休閒運動管理系</text:p>
      <text:p text:style-name="P15"/>
      <text:p text:style-name="P16"><text:s text:c="15"/></text:p>
      <text:p text:style-name="P17"><text:span text:style-name="T18">監護人： <text:s text:c="11"/></text:span><text:span text:style-name="T19">(簽章)</text:span></text:p>
      <text:p text:style-name="P20"><text:s text:c="11"/><text:tab/><text:tab/><text:tab/>身分證字號：</text:p>
      <text:p text:style-name="P21"><text:s text:c="11"/><text:tab/><text:tab/><text:tab/>電話：</text:p>
      <text:p text:style-name="P22"><text:s text:c="11"/><text:tab/><text:tab/><text:tab/>住址：</text:p>
      <text:p text:style-name="P23"/>
      <text:p text:style-name="P24"/>
      <text:p text:style-name="P25"/>
      <text:p text:style-name="P26">中 華 民 國 <text:s text:c="4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SM</dc:creator>
    <meta:creation-date>2024-04-16T07:17:00Z</meta:creation-date>
    <dc:date>2024-04-16T07:17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