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本文縮排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border="0.0069in solid #000000" fo:padding-top="0.0138in" fo:padding-left="0in" fo:padding-bottom="0.0138in" fo:padding-right="0in" style:shadow="none" fo:text-align="justify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border="0.0069in solid #000000" fo:padding-top="0.0138in" fo:padding-left="0in" fo:padding-bottom="0.0138in" fo:padding-right="0in" style:shadow="none" fo:text-align="justify" fo:line-height="0.1666in" fo:text-indent="0.277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border="0.0069in solid #000000" fo:padding-top="0.0138in" fo:padding-left="0in" fo:padding-bottom="0.0138in" fo:padding-right="0in" style:shadow="none" style:line-break="normal" fo:text-align="end" fo:line-height="0.1666in" fo:text-indent="0.2777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border="0.0069in solid #000000" fo:padding-top="0.0138in" fo:padding-left="0in" fo:padding-bottom="0.0138in" fo:padding-right="0in" style:shadow="none" fo:text-align="end" fo:line-height="0.1666in" fo:text-indent="0.2777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border="0.0069in solid #000000" fo:padding-top="0.0138in" fo:padding-left="0in" fo:padding-bottom="0.0138in" fo:padding-right="0in" style:shadow="none" fo:text-align="end" fo:line-height="0.1666in" fo:text-indent="0.2777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color="#000000" fo:letter-spacing="0.0034in"/>
    </style:style>
    <style:style style:name="T12" style:parent-style-name="預設段落字型" style:family="text">
      <style:text-properties style:font-name="標楷體" style:font-name-asian="標楷體" fo:color="#000000" fo:letter-spacing="0.0034in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style:snap-to-layout-grid="false" fo:text-indent="0.0868in"/>
      <style:text-properties style:font-name="標楷體" style:font-name-asian="標楷體" fo:color="#000000" fo:letter-spacing="0.0034in"/>
    </style:style>
    <style:style style:name="P14" style:parent-style-name="內文" style:family="paragraph">
      <style:paragraph-properties style:snap-to-layout-grid="false" fo:text-indent="0.9548in"/>
    </style:style>
    <style:style style:name="T15" style:parent-style-name="預設段落字型" style:family="text">
      <style:text-properties style:font-name="標楷體" style:font-name-asian="標楷體" fo:color="#000000" fo:letter-spacing="0.0034in"/>
    </style:style>
    <style:style style:name="T16" style:parent-style-name="預設段落字型" style:family="text">
      <style:text-properties style:font-name="標楷體" style:font-name-asian="標楷體" fo:color="#000000" fo:letter-spacing="0.0034in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letter-spacing="0.0034in"/>
    </style:style>
    <style:style style:name="T19" style:parent-style-name="預設段落字型" style:family="text">
      <style:text-properties style:font-name="標楷體" style:font-name-asian="標楷體" fo:color="#000000" fo:letter-spacing="0.0034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letter-spacing="0.0034in"/>
    </style:style>
    <style:style style:name="T21" style:parent-style-name="預設段落字型" style:family="text">
      <style:text-properties style:font-name="標楷體" style:font-name-asian="標楷體" fo:color="#000000" fo:letter-spacing="0.0034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34in"/>
    </style:style>
    <style:style style:name="T23" style:parent-style-name="預設段落字型" style:family="text">
      <style:text-properties style:font-name="標楷體" style:font-name-asian="標楷體" fo:color="#000000" fo:letter-spacing="0.0034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letter-spacing="0.0034in"/>
    </style:style>
    <style:style style:name="TableColumn26" style:family="table-column">
      <style:table-column-properties style:column-width="2.8361in"/>
    </style:style>
    <style:style style:name="TableColumn27" style:family="table-column">
      <style:table-column-properties style:column-width="0.7326in"/>
    </style:style>
    <style:style style:name="TableColumn28" style:family="table-column">
      <style:table-column-properties style:column-width="0.7326in"/>
    </style:style>
    <style:style style:name="TableColumn29" style:family="table-column">
      <style:table-column-properties style:column-width="0.7326in"/>
    </style:style>
    <style:style style:name="TableColumn30" style:family="table-column">
      <style:table-column-properties style:column-width="0.7326in"/>
    </style:style>
    <style:style style:name="TableColumn31" style:family="table-column">
      <style:table-column-properties style:column-width="0.7333in"/>
    </style:style>
    <style:style style:name="Table25" style:family="table">
      <style:table-properties style:width="6.5in" fo:margin-left="0.325in" table:align="lef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 fo:letter-spacing="0.0034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0.0034in"/>
    </style:style>
    <style:style style:name="T41" style:parent-style-name="預設段落字型" style:family="text">
      <style:text-properties style:font-name="標楷體" style:font-name-asian="標楷體" fo:color="#000000" fo:letter-spacing="0.0034in"/>
    </style:style>
    <style:style style:name="TableRow42" style:family="table-row">
      <style:table-row-properties style:min-row-height="0.22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letter-spacing="0.0034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34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34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34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34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034in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03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03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32" style:family="table-row">
      <style:table-row-properties style:min-row-height="0.239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03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TableRow321" style:family="table-row">
      <style:table-row-properties style:min-row-height="0.4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03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color="#000000" fo:letter-spacing="0.0034in"/>
    </style:style>
    <style:style style:name="T328" style:parent-style-name="預設段落字型" style:family="text">
      <style:text-properties style:font-name="標楷體" style:font-name-asian="標楷體" fo:color="#000000" fo:letter-spacing="0.0034in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 fo:letter-spacing="0.0034in"/>
    </style:style>
    <style:style style:name="P33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indent="0.1666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letter-spacing="0.0034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一</text:p>
      <text:p text:style-name="P2"><text:span text:style-name="T3">大仁科技大學 休閒運動管理系<text:s/></text:span><text:span text:style-name="T4">實習學生雇主滿意度調查</text:span></text:p>
      <text:p text:style-name="P5">敬啟者：</text:p>
      <text:p text:style-name="P6">本問卷旨在瞭解本校實習生在 貴單位的工作表現情形，以做為本校未來教學改進及就業輔導之參考。本問卷資料保密，不供其他用途使用。請您撥冗填答，感謝您的協助！敬祝萬事如意!。</text:p>
      <text:p text:style-name="P7"><text:s text:c="3"/>大仁科技大學 職涯發展暨校友服務中心 <text:s/></text:p>
      <text:p text:style-name="P8">大仁科技大學 <text:s/>休閒運動管理系主任 敬啟</text:p>
      <text:p text:style-name="P9">歡迎您與隨時我們聯繫。電話：08-7624002轉3602。</text:p>
      <text:p text:style-name="P10"><text:span text:style-name="T11">1.公司/機構名稱：</text:span><text:span text:style-name="T12"><text:s text:c="33"/></text:span></text:p>
      <text:p text:style-name="P13">所屬產業：□1.服務/商業 □2.教育機構 □3.數位資訊 □4.政府機關/非營利組織</text:p>
      <text:p text:style-name="P14"><text:span text:style-name="T15">□5.金融/財會 □6.高科技產業 <text:s/>□7.醫療保健/生技 <text:s/>□8.其他</text:span><text:span text:style-name="T16"><text:s text:c="7"/></text:span></text:p>
      <text:p text:style-name="P17"><text:span text:style-name="T18">2.實習學生：系所</text:span><text:span text:style-name="T19"><text:s text:c="15"/></text:span><text:span text:style-name="T20"><text:s/>實習日期</text:span><text:span text:style-name="T21"><text:s text:c="11"/></text:span><text:span text:style-name="T22"><text:s/>本梯實習學生數</text:span><text:span text:style-name="T23"><text:s text:c="6"/></text:span><text:span text:style-name="T24">人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 <text:s text:c="3"/>目</text:p>
          </table:table-cell>
          <table:table-cell table:style-name="TableCell35" table:number-columns-spanned="5">
            <text:p text:style-name="P36"><text:span text:style-name="T37">非常滿意</text:span><text:span text:style-name="T38"><text:s/></text:span><text:span text:style-name="T39">←---------→</text:span><text:span text:style-name="T40"><text:s/></text:span><text:span text:style-name="T41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5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一、專業素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專業知識符合工作需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能應用專業技能於工作實務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學習的意願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學習的可塑性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二、一般職能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工作倫理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.溝通協調能力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.情緒管理能力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4.問題解決能力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.外語能力及國際觀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.思考創新能力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挫折忍受度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三、工作表現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.出勤狀況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工作態度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團隊精神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4.主動積極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5.工作彈性與應變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.整體工作表現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四、其他建議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><text:span text:style-name="T327">3.請問 貴公司/機構若有職缺是否願意聘任本校畢業生？□願意 <text:s/>□不願意 □其他</text:span><text:span text:style-name="T328"><text:s text:c="9"/></text:span></text:p>
      <text:p text:style-name="P329">4.請問 貴公司/機構在甄選人員時會考慮哪些因素？【複選，至多勾選5項】</text:p>
      <text:p text:style-name="P330">□主修系所 □學業成績 □專業證照 □社團參與 □外語能力 □工作經驗 □儀容談吐 <text:s/></text:p>
      <text:p text:style-name="P331"><text:span text:style-name="T332">□家庭背景 <text:s/>□健康狀況　□兵役狀況 <text:s/>□畢業學校 <text:s/>□其他</text:span><text:span text:style-name="T333"><text:s text:c="2"/>　　　　　　　　</text:span></text:p>
      <text:p text:style-name="內文"><text:span text:style-name="T334">5.公司/機構員工人數：</text:span><text:span text:style-name="T335">□10人以下 □11-30人 □31-100人 □101-500人 □500人以上填表人/職稱：</text:span><text:span text:style-name="T336"><text:s text:c="27"/></text:span><text:span text:style-name="T337">填表日期：</text:span><text:span text:style-name="T338"><text:s text:c="29"/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M</dc:creator>
    <meta:creation-date>2024-04-16T07:29:00Z</meta:creation-date>
    <dc:date>2024-04-16T07:29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