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style:text-scale="150%" fo:font-size="26pt" style:font-size-asian="26pt"/>
    </style:style>
    <style:style style:name="P27" style:parent-style-name="內文" style:family="paragraph">
      <style:paragraph-properties fo:text-align="center"/>
      <style:text-properties style:font-name="標楷體" style:font-name-asian="標楷體" style:text-scale="150%" fo:font-size="26pt" style:font-size-asian="26pt"/>
    </style:style>
    <style:style style:name="T28" style:parent-style-name="預設段落字型" style:family="text">
      <style:text-properties style:font-name="標楷體" style:font-name-asian="標楷體" style:text-scale="150%" fo:font-size="26pt" style:font-size-asian="26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碩士學位論文口試海報內容</text:p>
      <text:p text:style-name="P4"/>
      <text:p text:style-name="內文"><text:span text:style-name="T5">發表人： <text:s text:c="18"/></text:span><text:span text:style-name="T6">□ 碩士班 <text:s/>□ 碩專班</text:span></text:p>
      <text:p text:style-name="P7"/>
      <text:p text:style-name="P8">題目：</text:p>
      <text:p text:style-name="P9"/>
      <text:p text:style-name="內文"><text:span text:style-name="T10">時間：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(星期</text:span><text:span text:style-name="T17"><text:s text:c="3"/></text:span><text:span text:style-name="T18">）</text:span></text:p>
      <text:p text:style-name="P19">地點： <text:s text:c="5"/>教室</text:p>
      <text:p text:style-name="P20"/>
      <text:p text:style-name="P21">口試委員：</text:p>
      <text:p text:style-name="P22">1.</text:p>
      <text:p text:style-name="P23">2.</text:p>
      <text:p text:style-name="P24">3.</text:p>
      <text:p text:style-name="P25">指導教授：</text:p>
      <text:p text:style-name="P26"/>
      <text:p text:style-name="P27"/>
      <text:p text:style-name="內文"><text:span text:style-name="T28">歡迎全校師生蒞臨指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3:00Z</meta:creation-date>
    <dc:date>2024-04-16T03:23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