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 fo:background-color="#B3B3B3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2.6125in"/>
    </style:style>
    <style:style style:name="TableColumn14" style:family="table-column">
      <style:table-column-properties style:column-width="1.3763in"/>
    </style:style>
    <style:style style:name="TableColumn15" style:family="table-column">
      <style:table-column-properties style:column-width="0.5743in"/>
    </style:style>
    <style:style style:name="TableColumn16" style:family="table-column">
      <style:table-column-properties style:column-width="0.5743in"/>
    </style:style>
    <style:style style:name="TableColumn17" style:family="table-column">
      <style:table-column-properties style:column-width="0.6236in"/>
    </style:style>
    <style:style style:name="Table12" style:family="table">
      <style:table-properties style:width="5.7611in" fo:margin-left="0in" table:align="center"/>
    </style:style>
    <style:style style:name="TableRow18" style:family="table-row">
      <style:table-row-properties style:min-row-height="0.579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79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579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3" style:family="table-row">
      <style:table-row-properties style:min-row-height="0.5798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579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798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5798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text-align="center" fo:margin-top="0.125in" fo:margin-bottom="0.125in" style:line-height-at-least="0.3333in"/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大仁科技大學</text:span></text:p>
      <text:p text:style-name="P3">休閒運動管理系休閒事業管理碩士班</text:p>
      <text:p text:style-name="P4"><text:span text:style-name="T5">學術研討會研習</text:span><text:span text:style-name="T6">積分審查認可表</text:span></text:p>
      <text:p text:style-name="P7">□ 碩士班 <text:s/>□ 碩專班</text:p>
      <text:p text:style-name="內文"><text:span text:style-name="T8">研究生姓名：</text:span><text:span text:style-name="T9">　　　　　　　　</text:span><text:span text:style-name="T10"><text:s text:c="4"/>申請日期：____年____月___日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學術研討會名稱</text:span></text:p>
          </table:table-cell>
          <table:table-cell table:style-name="TableCell22">
            <text:p text:style-name="P23">主辦單位</text:p>
          </table:table-cell>
          <table:table-cell table:style-name="TableCell24">
            <text:p text:style-name="P25">舉辦日期</text:p>
          </table:table-cell>
          <table:table-cell table:style-name="TableCell26">
            <text:p text:style-name="P27">證明</text:p>
            <text:p text:style-name="P28">文件</text:p>
          </table:table-cell>
          <table:table-cell table:style-name="TableCell29">
            <text:p text:style-name="P30">點數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分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分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分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分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分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分</text:p>
          </table:table-cell>
        </table:table-row>
      </table:table>
      <text:p text:style-name="P97">※請附研習證明，並依序排列且裝訂。</text:p>
      <text:p text:style-name="內文"><text:span text:style-name="T98">□承認總</text:span><text:span text:style-name="T99">計研討會積分：________分</text:span></text:p>
      <text:p text:style-name="內文"><text:span text:style-name="T100">□不承認</text:span><text:span text:style-name="T101">研討會積分</text:span></text:p>
      <text:p text:style-name="內文"><text:span text:style-name="T102">審查委員簽名：</text:span><text:span text:style-name="T103"><text:s text:c="13"/></text:span></text:p>
      <text:p text:style-name="P104">中 華 民 國 <text:s text:c="5"/>年 <text:s text:c="4"/>月 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M</meta:initial-creator>
    <dc:creator>RSM</dc:creator>
    <meta:creation-date>2024-04-16T03:19:00Z</meta:creation-date>
    <dc:date>2024-04-16T03:19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