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P7" style:parent-style-name="內文" style:family="paragraph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line-height="200%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line-height="200%"/>
      <style:text-properties style:font-name="標楷體" style:font-name-asian="標楷體" fo:color="#000000" fo:font-size="14pt" style:font-size-asian="14pt"/>
    </style:style>
    <style:style style:name="P43" style:parent-style-name="內文" style:list-style-name="LFO1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<text:span text:style-name="T4">論文研究計畫</text:span><text:span text:style-name="T5">審查</text:span><text:span text:style-name="T6">申請表</text:span></text:p>
      <text:p text:style-name="P7"/>
      <text:p text:style-name="內文"><text:span text:style-name="T8">研究生<text:s/></text:span><text:span text:style-name="T9">□ 碩士班 □碩專班</text:span><text:span text:style-name="T10">：</text:span><text:span text:style-name="T11"><text:s text:c="20"/></text:span></text:p>
      <text:p text:style-name="P12"/>
      <text:p text:style-name="P13"><text:span text:style-name="T14">論文研究計畫題目：</text:span><text:span text:style-name="T15"><text:s text:c="38"/></text:span></text:p>
      <text:p text:style-name="P16"/>
      <text:p text:style-name="P17"><text:span text:style-name="T18">申請</text:span><text:span text:style-name="T19">審查</text:span><text:span text:style-name="T20">時間：</text:span><text:span text:style-name="T21"><text:s text:c="19"/></text:span></text:p>
      <text:p text:style-name="P22"/>
      <text:p text:style-name="P23"><text:span text:style-name="T24">審查</text:span><text:span text:style-name="T25">委員：</text:span><text:span text:style-name="T26"><text:s text:c="24"/></text:span><text:span text:style-name="T27">（簽章）</text:span></text:p>
      <text:p text:style-name="P28"><text:span text:style-name="T29"><text:s text:c="10"/></text:span><text:span text:style-name="T30"><text:s text:c="24"/></text:span><text:span text:style-name="T31">（簽章）</text:span></text:p>
      <text:p text:style-name="P32"><text:span text:style-name="T33"><text:s text:c="10"/></text:span><text:span text:style-name="T34"><text:s text:c="24"/></text:span><text:span text:style-name="T35">（簽章）</text:span></text:p>
      <text:p text:style-name="P36"/>
      <text:p text:style-name="P37"><text:span text:style-name="T38">審查</text:span><text:span text:style-name="T39">地點：</text:span><text:span text:style-name="T40"><text:s text:c="24"/></text:span></text:p>
      <text:p text:style-name="P41"/>
      <text:p text:style-name="P42"/>
      <text:list text:style-name="LFO1" text:continue-numbering="true">
        <text:list-item>
          <text:p text:style-name="P43"><text:span text:style-name="T44">本申請書需於『申請</text:span><text:span text:style-name="T45">審查</text:span><text:span text:style-name="T46">時間』前一個月送交所辦，</text:span></text:p>
        </text:list-item>
      </text:list>
      <text:p text:style-name="P47"><text:span text:style-name="T48">以利頒發委員聘書及排定教室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069in" text:min-label-width="0.25in" text:list-level-position-and-space-mode="label-alignment">
          <style:list-level-label-alignment text:label-followed-by="listtab" fo:margin-left="0.356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18:00Z</meta:creation-date>
    <dc:date>2024-04-16T03:1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