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text-indent="0.09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4.3763in"/>
    </style:style>
    <style:style style:name="Table10" style:family="table">
      <style:table-properties style:width="6in" fo:margin-left="0.0194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63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style:snap-to-layout-grid="false" fo:text-align="justify" fo:line-height="0.2777in" fo:margin-left="0.2479in" fo:text-indent="-0.140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list-style-name="LFO1" style:family="paragraph">
      <style:paragraph-properties style:snap-to-layout-grid="false" fo:text-align="justify" fo:line-height="0.2777in" fo:margin-left="0.2479in" fo:text-indent="-0.140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2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學術研討會公開發表</text:span><text:span text:style-name="T6">積分審查申請表</text:span></text:p>
      <text:p text:style-name="P7"><text:span text:style-name="T8">□ 碩士班 <text:s/>□ 碩專班</text:span></text:p>
      <text:p text:style-name="P9">研究生姓名：__________ <text:s text:c="7"/>申請日期：____年____月___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討會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發表時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發表論文方式</text:p>
          </table:table-cell>
          <table:table-cell table:style-name="TableCell36">
            <text:p text:style-name="P37"><text:s text:c="2"/>□ 口頭 <text:s text:c="2"/>□ 海報</text:p>
          </table:table-cell>
        </table:table-row>
        <table:table-row table:style-name="TableRow38">
          <table:table-cell table:style-name="TableCell39">
            <text:p text:style-name="P40">論文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發表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所有作者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有出版</text:p>
            <text:p text:style-name="P56">全文論文集</text:p>
          </table:table-cell>
          <table:table-cell table:style-name="TableCell57">
            <text:list text:style-name="LFO1" text:continue-numbering="true">
              <text:list-item>
                <text:p text:style-name="P58"><text:s/>有</text:p>
              </text:list-item>
              <text:list-item>
                <text:p text:style-name="P59"><text:s/>沒有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>
            <text:list text:style-name="LFO2" text:continue-numbering="true">
              <text:list-item>
                <text:p text:style-name="P64">每發表一次需填具一張申請表，請自行影印。</text:p>
              </text:list-item>
              <text:list-item>
                <text:p text:style-name="P65">請附上一份參加研討會封面、目錄及全文。</text:p>
              </text:list-item>
              <text:list-item>
                <text:p text:style-name="P66"><text:span text:style-name="T67">國際研討會</text:span><text:span text:style-name="T68">口頭發表</text:span><text:span text:style-name="T69">者，請附具證明照片二張</text:span></text:p>
              </text:list-item>
            </text:list>
          </table:table-cell>
        </table:table-row>
      </table:table>
      <text:p text:style-name="P70">審查意見：</text:p>
      <text:p text:style-name="內文"><text:span text:style-name="T71">總</text:span><text:span text:style-name="T72">計論文積分：________分</text:span></text:p>
      <text:p text:style-name="P73">審查委員簽名：<text:s/></text:p>
      <text:p text:style-name="P74"><text:span text:style-name="T75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2:00Z</meta:creation-date>
    <dc:date>2024-04-16T03:2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