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2.6125in"/>
    </style:style>
    <style:style style:name="TableColumn12" style:family="table-column">
      <style:table-column-properties style:column-width="1.3763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6236in"/>
    </style:style>
    <style:style style:name="Table10" style:family="table">
      <style:table-properties style:width="5.7611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row-height="0.5909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0" style:family="table-row">
      <style:table-row-properties style:row-height="0.5909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51" style:family="table-row">
      <style:table-row-properties style:row-height="0.5909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62" style:family="table-row">
      <style:table-row-properties style:row-height="0.5909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73" style:family="table-row">
      <style:table-row-properties style:row-height="0.5909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84" style:family="table-row">
      <style:table-row-properties style:row-height="0.5909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9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大仁科技大學</text:span></text:p>
      <text:p text:style-name="P3">休閒運動管理系休閒事業管理碩士班</text:p>
      <text:p text:style-name="P4"><text:span text:style-name="T5">學術研討會研習</text:span><text:span text:style-name="T6">積分審查申請表</text:span></text:p>
      <text:p text:style-name="P7"><text:span text:style-name="T8">□ 碩士班 <text:s text:c="2"/>□ 碩專班</text:span></text:p>
      <text:p text:style-name="P9">研究生姓名：__________ <text:s text:c="7"/>申請日期：____年____月___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術研討會名稱</text:span></text:p>
          </table:table-cell>
          <table:table-cell table:style-name="TableCell20">
            <text:p text:style-name="P21">主辦單位</text:p>
          </table:table-cell>
          <table:table-cell table:style-name="TableCell22">
            <text:p text:style-name="P23">舉辦日期</text:p>
          </table:table-cell>
          <table:table-cell table:style-name="TableCell24">
            <text:p text:style-name="P25">證明</text:p>
            <text:p text:style-name="P26">文件</text:p>
          </table:table-cell>
          <table:table-cell table:style-name="TableCell27">
            <text:p text:style-name="P28">點數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 text:c="3"/>分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 text:c="3"/>分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 text:c="3"/>分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 text:c="3"/>分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 text:c="3"/>分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分</text:p>
          </table:table-cell>
        </table:table-row>
      </table:table>
      <text:p text:style-name="P95">※請附研習證明，並依序排列且裝訂。</text:p>
      <text:p text:style-name="內文"><text:span text:style-name="T96">□承認總</text:span><text:span text:style-name="T97">計研討會積分：________分</text:span></text:p>
      <text:p text:style-name="內文"><text:span text:style-name="T98">□不承認</text:span><text:span text:style-name="T99">研討會積分</text:span></text:p>
      <text:p text:style-name="P100">審查委員簽名： <text:s text:c="2"/></text:p>
      <text:p text:style-name="P101"><text:s/></text:p>
      <text:p text:style-name="P102"><text:span text:style-name="T103">中 華 民 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21:00Z</meta:creation-date>
    <dc:date>2024-04-16T03:21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