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166in" fo:text-indent="1.7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text-indent="0.3333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527in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527in" style:letter-kerning="false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527in" style:letter-kerning="false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527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527in" style:letter-kerning="false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527in" style:letter-kerning="false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527in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left="0.5465in" fo:text-indent="-0.546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本文縮排" style:family="paragraph">
      <style:paragraph-properties fo:text-align="justify" fo:margin-left="0.5465in" fo:text-indent="-0.5465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weight-complex="bold" style:font-size-complex="16pt"/>
    </style:style>
    <style:style style:name="P32" style:parent-style-name="內文" style:family="paragraph">
      <style:paragraph-properties fo:text-align="justify" fo:text-indent="0.4444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提出論文口試推薦表</text:p>
      <text:p text:style-name="P4"/>
      <text:p text:style-name="P5"><text:span text:style-name="T6">本校</text:span><text:span text:style-name="T7">休閒事業管理</text:span><text:span text:style-name="T8">碩士班</text:span><text:span text:style-name="T9">□ 碩士班 □ 碩專班 <text:s text:c="9"/></text:span><text:span text:style-name="T10">研究生</text:span><text:span text:style-name="T11"><text:s/></text:span><text:span text:style-name="T12"><text:s text:c="5"/></text:span><text:span text:style-name="T13">君在碩士班修業</text:span><text:span text:style-name="T14"><text:s/></text:span><text:span text:style-name="T15"><text:s text:c="2"/></text:span><text:span text:style-name="T16">年</text:span><text:span text:style-name="T17">，</text:span></text:p>
      <text:p text:style-name="P18">已經完成本碩士班規定之修業課程及論文訓練。</text:p>
      <text:p text:style-name="P19"><text:span text:style-name="T20">（１）</text:span><text:span text:style-name="T21">在修業課程方面：</text:span><text:span text:style-name="T22"><text:s/></text:span><text:span text:style-name="T23"><text:s text:c="8"/></text:span><text:span text:style-name="T24">君已修滿____學分，其中必修科目____學分，選修科目學分_____學分。</text:span></text:p>
      <text:p text:style-name="P25"><text:span text:style-name="T26">（２）</text:span>在論文研究方面：<text:span text:style-name="T27"><text:s/></text:span><text:span text:style-name="T28"><text:s text:c="8"/></text:span>君在學期間已完成<text:span text:style-name="T29"><text:s/></text:span><text:span text:style-name="T30"><text:s text:c="2"/></text:span>篇論文，並通過<text:span text:style-name="T31">論文積分審查要求門檻。</text:span></text:p>
      <text:p text:style-name="P32"><text:span text:style-name="T33">本人認為</text:span><text:span text:style-name="T34"><text:s/></text:span><text:span text:style-name="T35"><text:s text:c="9"/></text:span><text:span text:style-name="T36">君已具大仁科技大學</text:span><text:span text:style-name="T37">休閒運動管理系休閒事業管理碩士班</text:span><text:span text:style-name="T38">碩士養成教育及訓練水準，並符合本校碩士學位考試申請資格，特向碩士資格審查小組推薦其論文初稿，名稱：＿＿＿＿＿＿＿＿＿＿＿＿＿＿＿＿＿＿以參加碩士班資格考試及論文審查。</text:span></text:p>
      <text:p text:style-name="P39"/>
      <text:p text:style-name="P40">指導教授：＿＿＿＿＿＿簽章</text:p>
      <text:p text:style-name="P41"><text:span text:style-name="T42">　　　中華民國　　　　年　　　　月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1:00Z</meta:creation-date>
    <dc:date>2024-04-16T03:21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