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background-color="#F3F3F3"/>
    </style:style>
    <style:style style:name="T8" style:parent-style-name="預設段落字型" style:family="text">
      <style:text-properties style:font-name="標楷體" style:font-name-asian="標楷體" fo:background-color="#F3F3F3"/>
    </style:style>
    <style:style style:name="T9" style:parent-style-name="預設段落字型" style:family="text">
      <style:text-properties style:font-name="標楷體" style:font-name-asian="標楷體" fo:background-color="#F3F3F3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background-color="#F3F3F3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4048in"/>
    </style:style>
    <style:style style:name="TableColumn17" style:family="table-column">
      <style:table-column-properties style:column-width="0.9708in"/>
    </style:style>
    <style:style style:name="TableColumn18" style:family="table-column">
      <style:table-column-properties style:column-width="0.9715in"/>
    </style:style>
    <style:style style:name="TableColumn19" style:family="table-column">
      <style:table-column-properties style:column-width="1.0013in"/>
    </style:style>
    <style:style style:name="TableColumn20" style:family="table-column">
      <style:table-column-properties style:column-width="0.9715in"/>
    </style:style>
    <style:style style:name="TableColumn21" style:family="table-column">
      <style:table-column-properties style:column-width="1.0013in"/>
    </style:style>
    <style:style style:name="TableColumn22" style:family="table-column">
      <style:table-column-properties style:column-width="0.9715in"/>
    </style:style>
    <style:style style:name="TableColumn23" style:family="table-column">
      <style:table-column-properties style:column-width="0.968in"/>
    </style:style>
    <style:style style:name="Table15" style:family="table">
      <style:table-properties style:width="7.2611in" fo:margin-left="0in" table:align="left"/>
    </style:style>
    <style:style style:name="TableRow24" style:family="table-row">
      <style:table-row-properties style:min-row-height="0.4854in" fo:keep-together="always"/>
    </style:style>
    <style:style style:name="TableCell2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.0694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.0694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.0694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0694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style:line-height-at-least="0.0694in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.0694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 style:line-height-at-least="0.0694in"/>
    </style:style>
    <style:style style:name="T43" style:parent-style-name="預設段落字型" style:family="text">
      <style:text-properties style:font-name="標楷體" style:font-name-asian="標楷體" fo:color="#767171" fo:font-size="9pt" style:font-size-asian="9pt" style:font-size-complex="9pt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.0694in"/>
    </style:style>
    <style:style style:name="T48" style:parent-style-name="預設段落字型" style:family="text">
      <style:text-properties style:font-name="標楷體" style:font-name-asian="標楷體" style:font-name-complex="Arial Unicode MS" fo:color="#767171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Arial Unicode MS" fo:color="#767171" fo:font-size="9pt" style:font-size-asian="9pt" style:font-size-complex="9pt"/>
    </style:style>
    <style:style style:name="TableRow50" style:family="table-row">
      <style:table-row-properties style:min-row-height="0.2805in"/>
    </style:style>
    <style:style style:name="TableCell5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.0694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.0694in"/>
      <style:text-properties style:font-name="標楷體" style:font-name-asian="標楷體" fo:font-size="8pt" style:font-size-asian="8pt" style:font-size-complex="9pt"/>
    </style:style>
    <style:style style:name="P67" style:parent-style-name="內文" style:family="paragraph">
      <style:paragraph-properties fo:text-align="start" style:line-height-at-least="0.0694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Row69" style:family="table-row">
      <style:table-row-properties style:min-row-height="0.4333in"/>
    </style:style>
    <style:style style:name="P70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Row85" style:family="table-row">
      <style:table-row-properties style:min-row-height="0.4333in"/>
    </style:style>
    <style:style style:name="P86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Row101" style:family="table-row">
      <style:table-row-properties style:min-row-height="0.4333in"/>
    </style:style>
    <style:style style:name="P102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Row117" style:family="table-row">
      <style:table-row-properties style:min-row-height="0.4333in"/>
    </style:style>
    <style:style style:name="P118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Row145" style:family="table-row">
      <style:table-row-properties style:min-row-height="0.631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0694in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Row167" style:family="table-row">
      <style:table-row-properties style:min-row-height="0.669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P170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P171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P173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style:line-height-at-least="0.0694in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78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Row190" style:family="table-row">
      <style:table-row-properties style:min-row-height="0.7819in"/>
    </style:style>
    <style:style style:name="P191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0694in"/>
      <style:text-properties style:font-name="標楷體" style:font-name-asian="標楷體" fo:font-size="9pt" style:font-size-asian="9pt" style:font-size-complex="9pt"/>
    </style:style>
    <style:style style:name="TableRow196" style:family="table-row">
      <style:table-row-properties style:min-row-height="0.5687in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style:line-height-at-least="0.0694in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0694in"/>
      <style:text-properties style:font-name="標楷體" style:font-name-asian="標楷體" fo:font-size="9pt" style:font-size-asian="9pt" style:font-size-complex="9pt"/>
    </style:style>
    <style:style style:name="P201" style:parent-style-name="內文" style:family="paragraph">
      <style:paragraph-properties style:line-height-at-least="0in" fo:margin-left="0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style:line-height-at-least="0in" fo:margin-left="0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3" style:parent-style-name="內文" style:family="paragraph">
      <style:paragraph-properties style:line-height-at-least="0in" fo:margin-left="0in" fo:margin-right="-0.7284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style:line-height-at-least="0in" fo:margin-left="0.4583in" fo:margin-right="-0.7284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style:line-height-at-least="0in" fo:margin-left="-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paragraph-properties style:line-height-at-least="0in" fo:margin-left="-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7" style:parent-style-name="內文" style:family="paragraph">
      <style:paragraph-properties style:line-height-at-least="0in" fo:margin-left="-0.1666in">
        <style:tab-stops/>
      </style:paragraph-properties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大仁科技大學研究生</text:span><text:span text:style-name="T3">學位考試申請表</text:span></text:p>
      <text:p text:style-name="P4"><text:span text:style-name="T5"><text:s/></text:span><text:span text:style-name="T6">□ 碩士班 □ 碩專班<text:s/></text:span><text:span text:style-name="T7">申請日期：　　年　 月　<text:s/></text:span><text:span text:style-name="T8">日　</text:span><text:span text:style-name="T9">　<text:s/></text:span><text:span text:style-name="T10"><text:s/></text:span><text:span text:style-name="T11">學年度第<text:s/></text:span><text:span text:style-name="T12">　</text:span><text:span text:style-name="T13"><text:s/></text:span><text:span text:style-name="T14">學期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所別</text:p>
          </table:table-cell>
          <table:table-cell table:style-name="TableCell35" table:number-columns-spanned="2">
            <text:p text:style-name="P36">休閒運動管理系</text:p>
            <text:p text:style-name="P37">休閒事業管理碩士班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論文題目</text:p>
          </table:table-cell>
          <table:table-cell table:style-name="TableCell41" table:number-columns-spanned="7">
            <text:p text:style-name="P42"><text:span text:style-name="T43">(中文題目:60個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7">
            <text:p text:style-name="P47"><text:span text:style-name="T48">(</text:span><text:span text:style-name="T49">英文題目:120字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學位考試委員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>最高學經歷</text:p>
          </table:table-cell>
          <table:table-cell table:style-name="TableCell59">
            <text:p text:style-name="P60">服務單位</text:p>
          </table:table-cell>
          <table:table-cell table:style-name="TableCell61">
            <text:p text:style-name="P62">通訊地址</text:p>
          </table:table-cell>
          <table:table-cell table:style-name="TableCell63">
            <text:p text:style-name="P64">連絡電話</text:p>
          </table:table-cell>
          <table:table-cell table:style-name="TableCell65">
            <text:p text:style-name="P66">符合委員資格</text:p>
            <text:p text:style-name="P67"><text:span text:style-name="T68">款次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>系所院簽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教務處簽核</text:p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申請人簽名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指導教授</text:p>
          </table:table-cell>
          <table:covered-table-cell/>
          <table:table-cell table:style-name="TableCell143" table:number-columns-spanned="2">
            <text:p text:style-name="P144">承辦人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(</text:span><text:span text:style-name="T149">請附歷年成績表一份、論文初稿及口頭報告證明</text:span><text:span text:style-name="T150">)；指導教授共</text:span><text:span text:style-name="T151"><text:s text:c="2"/></text:span><text:span text:style-name="T152"><text:s text:c="4"/></text:span><text:span text:style-name="T153">人</text:span><text:span text:style-name="T154">、申請人簽名</text:span><text:span text:style-name="T155"><text:s text:c="21"/>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系所審核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系所主管</text:p>
          </table:table-cell>
          <table:covered-table-cell/>
          <table:table-cell table:style-name="TableCell165" table:number-columns-spanned="2">
            <text:p text:style-name="P166">註冊組組長</text:p>
          </table:table-cell>
          <table:covered-table-cell/>
        </table:table-row>
        <table:table-row table:style-name="TableRow167">
          <table:table-cell table:style-name="TableCell168" table:number-columns-spanned="4" table:number-rows-spanned="3">
            <text:p text:style-name="P169">修必應修學分數及最低畢業學分數</text:p>
            <text:p text:style-name="P170">□是 <text:s/>□須於本學期修畢</text:p>
            <text:p text:style-name="P171">符合系所規範之要求</text:p>
            <text:p text:style-name="P172">□是 <text:s/>□須於學位考試前完成</text:p>
            <text:p text:style-name="P173">考核日期: <text:s text:c="6"/>年 <text:s text:c="6"/>月 <text:s text:c="6"/>日</text:p>
            <text:p text:style-name="P174">論文與系所專業領域相符，經指導教授審查通過後，並依各系相關會議規定程序審查同意。</text:p>
            <text:p text:style-name="P175"><text:span text:style-name="T176">會議名稱:</text:span><text:span text:style-name="T177">研究所事務會議</text:span></text:p>
            <text:p text:style-name="P178">會議日期: <text:s text:c="6"/>年 <text:s text:c="6"/>月 <text:s text:c="6"/>日</text:p>
            <text:p text:style-name="P179">審核人: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table-cell table:style-name="TableCell186" table:number-columns-spanned="2">
            <text:p text:style-name="P187">院長</text:p>
          </table:table-cell>
          <table:covered-table-cell/>
          <table:table-cell table:style-name="TableCell188" table:number-columns-spanned="2">
            <text:p text:style-name="P189">教務長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4">
            <text:p text:style-name="P198">校長簽章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</table:table>
      <text:p text:style-name="P201"><text:s text:c="4"/>保存年限：二年</text:p>
      <text:p text:style-name="P202"><text:s text:c="4"/>本校碩士學位考試暨學位授予辦法</text:p>
      <text:p text:style-name="P203"><text:s text:c="4"/>第五條<text:s text:c="2"/>碩士學位考試委員除對碩士班研究生所提論文學科、創作、展演或技術報告有專門研究外，並應具有下列資格之一：</text:p>
      <text:p text:style-name="P204"><text:s/>一、曾任教授或副教授者。</text:p>
      <text:p text:style-name="P205"><text:s/>二、擔任中央研究院院士或曾任中央研究院研究員、副研究員者。</text:p>
      <text:p text:style-name="P206"><text:s/>三、獲有博士學位，在學術上有成就者。</text:p>
      <text:p text:style-name="P207"><text:s/>四、屬於稀少性或特殊性學科，在學術或專業上著有成就者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1:00Z</meta:creation-date>
    <dc:date>2024-04-16T03:21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