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B3B3B3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1.6118in"/>
    </style:style>
    <style:style style:name="TableColumn15" style:family="table-column">
      <style:table-column-properties style:column-width="4.1298in"/>
    </style:style>
    <style:style style:name="Table13" style:family="table">
      <style:table-properties style:width="5.7416in" fo:margin-left="0.019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line-height="0.625in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625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0.62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 fo:margin-top="0.125in" fo:margin-bottom="0.125in" style:line-height-at-least="0.3333in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大仁科技大學</text:p>
      <text:p text:style-name="P2">休閒運動管理系休閒事業管理碩士班</text:p>
      <text:p text:style-name="P3"><text:span text:style-name="T4">出版專書</text:span><text:span text:style-name="T5">積分</text:span><text:span text:style-name="T6">認可</text:span><text:span text:style-name="T7">表</text:span></text:p>
      <text:p text:style-name="P8">□ 碩士班 <text:s/>□ 碩專班</text:p>
      <text:p text:style-name="P9"><text:span text:style-name="T10">研究生姓名：__________ <text:s text:c="7"/></text:span><text:span text:style-name="T11"><text:s/>申請日期：____年____月____日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書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版社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版社地址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所有作者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備註</text:p>
          </table:table-cell>
          <table:table-cell table:style-name="TableCell49">
            <text:p text:style-name="P50">請附上該書一本以供參考</text:p>
          </table:table-cell>
        </table:table-row>
      </table:table>
      <text:p text:style-name="P51"/>
      <text:p text:style-name="P52"><text:span text:style-name="T53">□</text:span><text:span text:style-name="T54"><text:s/>承認論文積分 ________分</text:span></text:p>
      <text:p text:style-name="P55"><text:span text:style-name="T56">□<text:s/></text:span><text:span text:style-name="T57">不承認論文積分</text:span></text:p>
      <text:p text:style-name="P58">審查委員簽名： <text:s text:c="4"/></text:p>
      <text:p text:style-name="P59"/>
      <text:p text:style-name="P60"><text:span text:style-name="T61">中 華 民 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0:00Z</meta:creation-date>
    <dc:date>2024-04-16T03:20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