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B3B3B3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1.6236in"/>
    </style:style>
    <style:style style:name="TableColumn15" style:family="table-column">
      <style:table-column-properties style:column-width="4.3763in"/>
    </style:style>
    <style:style style:name="Table13" style:family="table">
      <style:table-properties style:width="6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63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list-style-name="LFO1" style:family="paragraph">
      <style:paragraph-properties style:snap-to-layout-grid="false" fo:text-align="justify" fo:line-height="0.2777in" fo:margin-left="0.2479in" fo:text-indent="-0.140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list-style-name="LFO1" style:family="paragraph">
      <style:paragraph-properties style:snap-to-layout-grid="false" fo:text-align="justify" fo:line-height="0.2777in" fo:margin-left="0.2479in" fo:text-indent="-0.140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2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大仁科技大學</text:span></text:p>
      <text:p text:style-name="P3">休閒運動管理系休閒事業管理碩士班</text:p>
      <text:p text:style-name="P4"><text:span text:style-name="T5">學術研討會公開發表論文</text:span><text:span text:style-name="T6">積分</text:span><text:span text:style-name="T7">認可</text:span><text:span text:style-name="T8">表</text:span></text:p>
      <text:p text:style-name="P9">□ 碩士班 <text:s/>□ 碩專班</text:p>
      <text:p text:style-name="P10"><text:span text:style-name="T11">研究生姓名：__________ <text:s text:c="5"/></text:span><text:span text:style-name="T12">申請日期：____年____月____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討會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發表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發表論文方式</text:p>
          </table:table-cell>
          <table:table-cell table:style-name="TableCell39">
            <text:p text:style-name="P40"><text:s text:c="2"/>□ 口頭 <text:s text:c="2"/>□ 海報</text:p>
          </table:table-cell>
        </table:table-row>
        <table:table-row table:style-name="TableRow41">
          <table:table-cell table:style-name="TableCell42">
            <text:p text:style-name="P43">論文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發表單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所有作者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是否有出版</text:p>
            <text:p text:style-name="P59">全文論文集</text:p>
          </table:table-cell>
          <table:table-cell table:style-name="TableCell60">
            <text:list text:style-name="LFO1" text:continue-numbering="true">
              <text:list-item>
                <text:p text:style-name="P61"><text:s/>有</text:p>
              </text:list-item>
              <text:list-item>
                <text:p text:style-name="P62"><text:s/>沒有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>
            <text:list text:style-name="LFO2" text:continue-numbering="true">
              <text:list-item>
                <text:p text:style-name="P67">每發表一次需填具一張申請表，請自行影印。</text:p>
              </text:list-item>
              <text:list-item>
                <text:p text:style-name="P68">請附上一份參加研討會之封面、目錄及全文。</text:p>
              </text:list-item>
              <text:list-item>
                <text:p text:style-name="P69"><text:span text:style-name="T70">國際研討會</text:span><text:span text:style-name="T71">口頭發表</text:span><text:span text:style-name="T72">者，請附具證明照片二張</text:span></text:p>
              </text:list-item>
            </text:list>
          </table:table-cell>
        </table:table-row>
      </table:table>
      <text:p text:style-name="P73"><text:span text:style-name="T74">□</text:span><text:span text:style-name="T75"><text:s/>承認論文積分 <text:s/>______分 <text:s/></text:span></text:p>
      <text:p text:style-name="P76"><text:span text:style-name="T77">□<text:s/></text:span><text:span text:style-name="T78">不承認論文積分</text:span></text:p>
      <text:p text:style-name="內文"><text:span text:style-name="T79">審查委員簽名：</text:span><text:span text:style-name="T80"><text:s text:c="12"/></text:span></text:p>
      <text:p text:style-name="P81"><text:span text:style-name="T82">中 華 民 國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19:00Z</meta:creation-date>
    <dc:date>2024-04-16T03:1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