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477in"/>
    </style:style>
    <style:style style:name="Table11" style:family="table">
      <style:table-properties style:width="5.8083in" fo:margin-left="0.075in" table:align="left"/>
    </style:style>
    <style:style style:name="TableRow16" style:family="table-row">
      <style:table-row-properties style:min-row-height="0.464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438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7875in"/>
    </style:style>
    <style:style style:name="P3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7875in"/>
    </style:style>
    <style:style style:name="P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56" style:family="table-row">
      <style:table-row-properties style:min-row-height="0.984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372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2763in"/>
    </style:style>
    <style:style style:name="P7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7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大仁科技大學</text:p>
      <text:p text:style-name="P2">休閒運動管理系休閒事業管理碩士班</text:p>
      <text:p text:style-name="P3">論文題目變更申請單 <text:s text:c="2"/>□ 碩士班 <text:s text:c="2"/>□ 碩專班</text:p>
      <text:p text:style-name="內文"><text:span text:style-name="T4"><text:s text:c="30"/></text:span><text:span text:style-name="T5"><text:s text:c="3"/></text:span><text:span text:style-name="T6">申請日期： <text:s text:c="2"/>年 <text:s/></text:span><text:span text:style-name="T7"><text:s/></text:span><text:span text:style-name="T8">月 <text:s/></text:span><text:span text:style-name="T9"><text:s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指導教授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原定論文</text:p>
            <text:p text:style-name="P33">題目</text:p>
          </table:table-cell>
          <table:table-cell table:style-name="TableCell34" table:number-columns-spanned="3">
            <text:p text:style-name="P35">中文: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英文: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原因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<text:span text:style-name="T48">擬新訂</text:span><text:span text:style-name="T49">論文題目</text:span></text:p>
          </table:table-cell>
          <table:table-cell table:style-name="TableCell50" table:number-columns-spanned="3">
            <text:p text:style-name="P51">中文: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英文: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人簽名</text:p>
          </table:table-cell>
          <table:table-cell table:style-name="TableCell59">
            <text:p text:style-name="P60"/>
          </table:table-cell>
          <table:table-cell table:style-name="TableCell61">
            <text:p text:style-name="P62">指導教授同意簽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所 <text:s text:c="4"/>長</text:p>
          </table:table-cell>
          <table:table-cell table:style-name="TableCell68" table:number-columns-spanned="3">
            <text:p text:style-name="P69">教務處註冊組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承辦人</text:p>
          </table:table-cell>
          <table:table-cell table:style-name="TableCell74">
            <text:p text:style-name="P75">組長</text:p>
          </table:table-cell>
          <table:table-cell table:style-name="TableCell76">
            <text:p text:style-name="P77">教務長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24:00Z</meta:creation-date>
    <dc:date>2024-04-16T03:24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