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0.5833in"/>
    </style:style>
    <style:style style:name="TableColumn14" style:family="table-column">
      <style:table-column-properties style:column-width="2.5659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1.0972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1.7083in"/>
    </style:style>
    <style:style style:name="Table12" style:family="table">
      <style:table-properties style:width="6.75in" fo:margin-left="0in" table:align="center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olumn47" style:family="table-column">
      <style:table-column-properties style:column-width="1.0833in" style:use-optimal-column-width="false"/>
    </style:style>
    <style:style style:name="TableColumn48" style:family="table-column">
      <style:table-column-properties style:column-width="3.9361in" style:use-optimal-column-width="false"/>
    </style:style>
    <style:style style:name="TableColumn49" style:family="table-column">
      <style:table-column-properties style:column-width="1.7305in" style:use-optimal-column-width="false"/>
    </style:style>
    <style:style style:name="Table46" style:family="table">
      <style:table-properties style:width="6.75in" fo:margin-left="0in" table:align="center"/>
    </style:style>
    <style:style style:name="TableRow50" style:family="table-row">
      <style:table-row-properties style:min-row-height="0.3069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4111in" style:use-optimal-row-height="false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indent="0.1666in"/>
      <style:text-properties style:font-name-asian="標楷體"/>
    </style:style>
    <style:style style:name="TableRow64" style:family="table-row">
      <style:table-row-properties style:min-row-height="0.6791in"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P6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 fo:color="#FF0000"/>
    </style:style>
    <style:style style:name="T86" style:parent-style-name="預設段落字型" style:family="text">
      <style:text-properties style:font-name-asian="標楷體" fo:font-weight="bold" style:font-weight-asian="bold" fo:color="#FF0000"/>
    </style:style>
    <style:style style:name="T87" style:parent-style-name="預設段落字型" style:family="text">
      <style:text-properties style:font-name-asian="標楷體" fo:font-weight="bold" style:font-weight-asian="bold" fo:color="#FF0000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indent="0.1666in"/>
      <style:text-properties style:font-name-asian="標楷體"/>
    </style:style>
    <style:style style:name="TableRow92" style:family="table-row">
      <style:table-row-properties style:min-row-height="0.8666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新細明體"/>
    </style:style>
    <style:style style:name="P112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 fo:color="#FF0000"/>
    </style:style>
    <style:style style:name="T119" style:parent-style-name="預設段落字型" style:family="text">
      <style:text-properties style:font-name-asian="標楷體" fo:font-weight="bold" style:font-weight-asian="bold" fo:color="#FF0000"/>
    </style:style>
    <style:style style:name="T120" style:parent-style-name="預設段落字型" style:family="text">
      <style:text-properties style:font-name-asian="標楷體" fo:font-weight="bold" style:font-weight-asian="bold" fo:color="#FF0000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6513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12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2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133" style:family="table-row">
      <style:table-row-properties style:min-row-height="0.6847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13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13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0.1375in" fo:text-indent="-0.1375in">
        <style:tab-stops/>
      </style:paragraph-properties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fo:text-align="justify" fo:margin-left="0.1375in" fo:text-indent="-0.1375in">
        <style:tab-stops/>
      </style:paragraph-properties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144" style:family="table-row">
      <style:table-row-properties style:min-row-height="0.4902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1375in" fo:text-indent="-0.1375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155" style:family="table-row">
      <style:table-row-properties style:min-row-height="1.059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158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159" style:parent-style-name="內文" style:family="paragraph">
      <style:paragraph-properties fo:widows="2" fo:orphans="2" fo:text-align="center" fo:line-height="0.2777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  <style:text-properties style:font-name-asian="標楷體" style:font-weight-complex="bold" fo:font-size="11pt" style:font-size-asian="11pt" style:font-size-complex="11pt"/>
    </style:style>
    <style:style style:name="P162" style:parent-style-name="內文" style:family="paragraph">
      <style:paragraph-properties fo:text-align="justify" fo:line-height="0.2222in"/>
    </style:style>
    <style:style style:name="T1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70" style:parent-style-name="內文" style:family="paragraph">
      <style:paragraph-properties fo:text-align="justify" fo:line-height="0.2222in"/>
      <style:text-properties style:font-name-asian="標楷體" style:font-weight-complex="bold" fo:font-size="11pt" style:font-size-asian="11pt" style:font-size-complex="11pt"/>
    </style:style>
    <style:style style:name="P171" style:parent-style-name="內文" style:family="paragraph">
      <style:paragraph-properties fo:text-align="justify" fo:line-height="0.2222in"/>
      <style:text-properties style:font-name-asian="標楷體" style:font-weight-complex="bold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weight="bold" style:font-weight-asian="bold"/>
    </style:style>
    <style:style style:name="P174" style:parent-style-name="內文" style:family="paragraph">
      <style:paragraph-properties fo:line-height="0.1666in" fo:margin-left="-0.35in" fo:text-indent="-0.1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line-height="0.1666in" fo:margin-left="-0.35in" fo:text-indent="-0.1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8" style:parent-style-name="內文" style:family="paragraph">
      <style:paragraph-properties fo:line-height="0.1666in" fo:margin-left="-0.35in" fo:text-indent="-0.15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0.1666in" fo:margin-left="-0.35in" fo:text-indent="-0.15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line-height="0.1666in" fo:margin-left="-0.35in" fo:margin-right="-0.4819in" fo:text-indent="-0.1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0.1666in" fo:margin-left="-0.35in" fo:margin-right="-0.4819in" fo:text-indent="-0.1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新細明體"/>
    </style:style>
    <style:style style:name="P190" style:parent-style-name="內文" style:family="paragraph">
      <style:paragraph-properties fo:line-height="0.1666in" fo:margin-left="-0.35in" fo:margin-right="-0.4819in" fo:text-indent="-0.15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 fo:color="#000000"/>
    </style:style>
    <style:style style:name="T193" style:parent-style-name="預設段落字型" style:family="text">
      <style:text-properties style:font-name-asian="標楷體" fo:font-weight="bold" style:font-weight-asian="bold" fo:color="#000000"/>
    </style:style>
    <style:style style:name="T194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/>
      <text:p text:style-name="P2"><text:span text:style-name="T3">大仁科技大學</text:span><text:span text:style-name="T4"><text:s/></text:span><text:span text:style-name="T5"><text:s text:c="2"/></text:span><text:span text:style-name="T6"><text:s/></text:span><text:span text:style-name="T7">學年度第</text:span><text:span text:style-name="T8"><text:s/></text:span><text:span text:style-name="T9"><text:s text:c="2"/></text:span><text:span text:style-name="T10"><text:s/></text:span><text:span text:style-name="T11">學期畢業生離校手續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 所</text:p>
          </table:table-cell>
          <table:table-cell table:style-name="TableCell22">
            <text:p text:style-name="內文"><text:span text:style-name="T23">□碩士班□碩專班</text:span><text:span text:style-name="T24"><text:s text:c="70"/></text:span><text:span text:style-name="T25">休閒運動管理系休閒事業管理碩士班</text:span></text:p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通訊處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電話</text:p>
          </table:table-cell>
          <table:table-cell table:style-name="TableCell41">
            <text:p text:style-name="P42"><text:span text:style-name="T43">行動電話：</text:span></text:p>
            <text:p text:style-name="P44">住 <text:s text:c="3"/>家：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單<text:s text:c="4"/>位</text:p>
          </table:table-cell>
          <table:table-cell table:style-name="TableCell53">
            <text:p text:style-name="P54">辦<text:s text:c="4"/>理<text:s text:c="4"/>事<text:s text:c="4"/>項</text:p>
          </table:table-cell>
          <table:table-cell table:style-name="TableCell55">
            <text:p text:style-name="P56">承辦單位簽章</text:p>
          </table:table-cell>
        </table:table-row>
        <table:table-row table:style-name="TableRow57">
          <table:table-cell table:style-name="TableCell58">
            <text:p text:style-name="P59">指導教授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所辦公室</text:p>
            <text:p text:style-name="P67">分機：3612</text:p>
          </table:table-cell>
          <table:table-cell table:style-name="TableCell68">
            <text:p text:style-name="P69">1.以歸還借用之各種資料、儀器等物品。</text:p>
            <text:p text:style-name="內文"><text:span text:style-name="T70">2.</text:span><text:span text:style-name="T71">碩士論文</text:span><text:span text:style-name="T72">精裝</text:span><text:span text:style-name="T73">1</text:span><text:span text:style-name="T74">本</text:span><text:span text:style-name="T75">、</text:span><text:span text:style-name="T76">碩士論文光碟</text:span><text:span text:style-name="T77">1</text:span><text:span text:style-name="T78">片</text:span><text:span text:style-name="T79">。</text:span></text:p>
            <text:p text:style-name="內文"><text:span text:style-name="T80">3.</text:span><text:span text:style-name="T81">「</text:span><text:span text:style-name="T82">Turnitin<text:s/></text:span><text:span text:style-name="T83">論文比對系統」報告紙本封面</text:span><text:span text:style-name="T84"><text:s/></text:span><text:span text:style-name="T85">(</text:span><text:span text:style-name="T86">需指導教授簽名</text:span><text:span text:style-name="T87">)</text:span><text:span text:style-name="T88">及比對結果第一頁。</text:span><text:span text:style-name="T89"><text:s/>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圖書館</text:p>
            <text:p text:style-name="P95">行政大樓3樓</text:p>
            <text:p text:style-name="P96"><text:span text:style-name="T97">分機：</text:span><text:span text:style-name="T98">19</text:span><text:span text:style-name="T99">79</text:span><text:span text:style-name="T100">、</text:span><text:span text:style-name="T101">1980</text:span></text:p>
          </table:table-cell>
          <table:table-cell table:style-name="TableCell102">
            <text:p text:style-name="P103">1.論文全文及摘要線上建檔。</text:p>
            <text:p text:style-name="P104"><text:span text:style-name="T105">2.</text:span><text:span text:style-name="T106">碩士論文精裝</text:span><text:span text:style-name="T107">1</text:span><text:span text:style-name="T108">本、平裝</text:span><text:span text:style-name="T109">1</text:span><text:span text:style-name="T110">本、授權書</text:span><text:span text:style-name="T111">。</text:span></text:p>
            <text:p text:style-name="P112"><text:span text:style-name="T113">3.</text:span><text:span text:style-name="T114">「</text:span><text:span text:style-name="T115">Turnitin<text:s/></text:span><text:span text:style-name="T116">論文比對系統」報告紙本封面</text:span><text:span text:style-name="T117"><text:s/></text:span><text:span text:style-name="T118">(</text:span><text:span text:style-name="T119">需指導教授簽名</text:span><text:span text:style-name="T120">)</text:span><text:span text:style-name="T121">及比對結果第一頁。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會計室</text:p>
            <text:p text:style-name="P127">行政大樓2樓</text:p>
            <text:p text:style-name="P128">分機：113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校安中心</text:p>
            <text:p text:style-name="P136">行政大樓1樓</text:p>
            <text:p text:style-name="P137">分機：1304</text:p>
          </table:table-cell>
          <table:table-cell table:style-name="TableCell138">
            <text:p text:style-name="P139">男生兵役</text:p>
            <text:p text:style-name="P140"><text:span text:style-name="T141">女生免辦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國際合作</text:p>
            <text:p text:style-name="P147"><text:span text:style-name="T148">中心</text:span><text:span text:style-name="T149">分機：</text:span><text:span text:style-name="T150">1851</text:span></text:p>
          </table:table-cell>
          <table:table-cell table:style-name="TableCell151">
            <text:p text:style-name="P152">外籍生須辦理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教務處</text:p>
            <text:p text:style-name="P158">註冊組</text:p>
            <text:p text:style-name="P159">1522</text:p>
          </table:table-cell>
          <table:table-cell table:style-name="TableCell160">
            <text:p text:style-name="P161">1.畢業生辦理離校手續，請先了解個人成績狀況，可利用網路查詢。</text:p>
            <text:p text:style-name="P162"><text:span text:style-name="T163">2.</text:span><text:span text:style-name="T164">碩士論文平裝</text:span><text:span text:style-name="T165">1</text:span><text:span text:style-name="T166">本。</text:span><text:span text:style-name="T167">(</text:span><text:span text:style-name="T168">審定書正本</text:span><text:span text:style-name="T169">)</text:span></text:p>
            <text:p text:style-name="P170">3.畢業資格審查，領取學位證書。</text:p>
            <text:p text:style-name="P171">4.請攜帶學生證(IC卡)，取消IC卡在校使用功能。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<text:span text:style-name="T176"><text:s text:c="2"/></text:span><text:span text:style-name="T177">注意事項：</text:span></text:p>
      <text:p text:style-name="P178"><text:s text:c="2"/>1.學生持本單辦妥各項手續，使得領取學位證書。</text:p>
      <text:p text:style-name="P179"><text:span text:style-name="T180"><text:s text:c="2"/></text:span><text:span text:style-name="T181">2</text:span><text:span text:style-name="T182">.委託他人代領者，須備</text:span><text:span text:style-name="T183">委託書及受託人身分證、印章</text:span><text:span text:style-name="T184">。委託書得書於本手續單背面。</text:span></text:p>
      <text:p text:style-name="P185"><text:s text:c="2"/>3.學生證請妥善保存，可日後返校申辦文件證件，但不得用於證明學生身分，請謹慎運用。</text:p>
      <text:p text:style-name="P186"><text:span text:style-name="T187"><text:s/></text:span><text:span text:style-name="T188">註記</text:span><text:span text:style-name="T189">：</text:span></text:p>
      <text:p text:style-name="P190"><text:span text:style-name="T191"><text:s/></text:span><text:span text:style-name="T192">畢業證書相關事宜請洽詢日間部註冊組行政大樓</text:span><text:span text:style-name="T193">1</text:span><text:span text:style-name="T194">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5-06-05T01:04:00Z</meta:creation-date>
    <dc:date>2025-06-05T01:04:00Z</dc: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9" meta:row-count="5" meta:non-whitespace-character-count="639"/>
  </office:meta>
</office:document-meta>
</file>