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833in" fo:margin-bottom="0.0833in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style:snap-to-layout-grid="false" fo:text-align="end" fo:margin-top="0.125in" fo:margin-bottom="0.125in" fo:line-height="150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1.1201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1.6638in" style:use-optimal-column-width="false"/>
    </style:style>
    <style:style style:name="TableColumn23" style:family="table-column">
      <style:table-column-properties style:column-width="1.3986in" style:use-optimal-column-width="false"/>
    </style:style>
    <style:style style:name="TableColumn24" style:family="table-column">
      <style:table-column-properties style:column-width="1.0131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17" style:family="table">
      <style:table-properties style:width="7.0798in" fo:margin-left="0in" table:align="center"/>
    </style:style>
    <style:style style:name="TableRow26" style:family="table-row">
      <style:table-row-properties style:min-row-height="0.2583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Row39" style:family="table-row">
      <style:table-row-properties style:min-row-height="0.5909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1" style:family="table-row">
      <style:table-row-properties style:min-row-height="0.590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top="0.0416in" fo:margin-bottom="0.0416in" fo:margin-left="0.0784in" fo:margin-right="0.0784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909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7875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top="0.075in" fo:margin-bottom="0.075in" fo:line-height="0.1944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start" fo:margin-top="0.075in" fo:margin-bottom="0.075in" fo:line-height="0.1944in"/>
      <style:text-properties style:font-name="標楷體" style:font-name-asian="標楷體"/>
    </style:style>
    <style:style style:name="TableColumn68" style:family="table-column">
      <style:table-column-properties style:column-width="1.8625in" style:use-optimal-column-width="false"/>
    </style:style>
    <style:style style:name="TableColumn69" style:family="table-column">
      <style:table-column-properties style:column-width="1.8881in" style:use-optimal-column-width="false"/>
    </style:style>
    <style:style style:name="Table67" style:family="table">
      <style:table-properties style:width="3.7506in" fo:margin-left="0in" table:align="left"/>
    </style:style>
    <style:style style:name="TableRow70" style:family="table-row">
      <style:table-row-properties style:min-row-height="0.6694in" style:use-optimal-row-height="false"/>
    </style:style>
    <style:style style:name="TableCell7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86" style:family="table-row">
      <style:table-row-properties style:min-row-height="0.4722in" style:use-optimal-row-height="false"/>
    </style:style>
    <style:style style:name="P8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90" style:family="table-row">
      <style:table-row-properties style:min-row-height="0.4722in" style:use-optimal-row-height="false"/>
    </style:style>
    <style:style style:name="P9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6pt" style:font-size-asian="16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94" style:parent-style-name="內文" style:family="paragraph">
      <style:paragraph-properties style:snap-to-layout-grid="false" fo:margin-top="0.125in" fo:line-height="150%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7875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top="0.0416in" fo:margin-bottom="0.0416in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75in" fo:margin-bottom="0.075in" fo:line-height="0.1388in" fo:margin-left="0.2222in" fo:text-indent="-0.2222in">
        <style:tab-stops/>
      </style:paragraph-properties>
      <style:text-properties style:font-name="標楷體" style:font-name-asian="標楷體" fo:font-size="8pt" style:font-size-asian="8pt"/>
    </style:style>
    <style:style style:name="P102" style:parent-style-name="內文" style:family="paragraph">
      <style:paragraph-properties style:snap-to-layout-grid="false" fo:margin-top="0.075in" fo:margin-bottom="0.075in" fo:line-height="0.1388in" fo:margin-left="0.2222in" fo:text-indent="-0.2222in">
        <style:tab-stops/>
      </style:paragraph-properties>
      <style:text-properties style:font-name="標楷體" style:font-name-asian="標楷體" fo:font-size="8pt" style:font-size-asian="8pt"/>
    </style:style>
    <style:style style:name="P103" style:parent-style-name="內文" style:family="paragraph">
      <style:paragraph-properties style:snap-to-layout-grid="false" fo:margin-top="0.075in" fo:margin-bottom="0.075in" fo:line-height="0.1388in"/>
      <style:text-properties style:font-name="標楷體" style:font-name-asian="標楷體" fo:font-size="8pt" style:font-size-asian="8pt"/>
    </style:style>
    <style:style style:name="P104" style:parent-style-name="內文" style:family="paragraph">
      <style:paragraph-properties style:snap-to-layout-grid="false" fo:margin-top="0.075in" fo:margin-bottom="0.075in" fo:line-height="0.1388in" fo:margin-left="0.2222in" fo:text-indent="-0.222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8pt" style:font-size-asian="8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107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大仁科技大學</text:p>
      <text:p text:style-name="P2">休閒運動管理系休閒事業管理碩士班</text:p>
      <text:p text:style-name="P3">研究生論文考試結果通知書 <text:s text:c="2"/></text:p>
      <text:p text:style-name="P4"><text:span text:style-name="T5"><text:s text:c="46"/></text:span><text:span text:style-name="T6">所</text:span><text:span text:style-name="T7"><text:s text:c="4"/></text:span><text:span text:style-name="T8">長：</text:span><text:span text:style-name="T9"><text:s text:c="17"/></text:span><text:span text:style-name="T10"><text:s/></text:span><text:span text:style-name="T11">（簽章）</text:span><text:span text:style-name="T12"><text:s/></text:span></text:p>
      <text:p text:style-name="P13"><text:span text:style-name="T14">指導教授：</text:span><text:span text:style-name="T15"><text:s text:c="17"/></text:span><text:span text:style-name="T16">（簽章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應考研究生</text:p>
          </table:table-cell>
          <table:covered-table-cell/>
          <table:table-cell table:style-name="TableCell29">
            <text:p text:style-name="P30">姓名</text:p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>就 <text:s/>讀 <text:s/>系 (所) 別</text:p>
          </table:table-cell>
          <table:table-cell table:style-name="TableCell35">
            <text:p text:style-name="P36">指導教授</text:p>
          </table:table-cell>
          <table:table-cell table:style-name="TableCell37" table:number-columns-spanned="2">
            <text:p text:style-name="P38">備註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論文題目</text:span></text:p>
          </table:table-cell>
          <table:table-cell table:style-name="TableCell55" table:number-columns-spanned="6">
            <text:p text:style-name="P56">中文：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6">
            <text:p text:style-name="P60">英文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考試結果</text:p>
          </table:table-cell>
          <table:table-cell table:style-name="TableCell64" table:number-columns-spanned="6">
            <text:p text:style-name="P65">下列研究生經本委員會於<text:s text:c="2"/>年<text:s text:c="2"/>月<text:s text:c="2"/>日 <text:s/>上/下午<text:s text:c="3"/>時，</text:p>
            <text:p text:style-name="P66">舉行論文考試，評定結果如左，請查照。</text:p>
            <table:table table:style-name="Table67">
              <table:table-columns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及格與否</text:p>
                </table:table-cell>
                <table:table-cell table:style-name="TableCell73">
                  <text:p text:style-name="P74">總平均分數</text:p>
                  <text:p text:style-name="P75">（請大寫）</text:p>
                </table:table-cell>
              </table:table-row>
              <table:table-row table:style-name="TableRow76"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 table:number-rows-spanned="3">
                  <text:p text:style-name="P83">口試委員簽名：</text:p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covered-table-cell>
                  <text:p text:style-name="P87"/>
                </table:covered-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covered-table-cell>
                  <text:p text:style-name="P91"/>
                </table:covered-table-cell>
                <table:table-cell table:style-name="TableCell92">
                  <text:p text:style-name="P93"/>
                </table:table-cell>
              </table:table-row>
            </table:table>
            <text:p text:style-name="P94">通知</text:p>
            <text:p text:style-name="P95">教務處註冊組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注意事項</text:span></text:p>
          </table:table-cell>
          <table:table-cell table:style-name="TableCell100" table:number-columns-spanned="6">
            <text:p text:style-name="P101">一、論文考試時應有三至五位委員(含指導教授)，其中校外委員至少三分之一，始能舉行。</text:p>
            <text:p text:style-name="P102">二、論文成績以出席委員評定分數平均決定之，但碩士論文考試如有二分之一以上委員評定不及格，以不及格論，評定以一次為限。</text:p>
            <text:p text:style-name="P103">三、論文考試以七十分為及格。</text:p>
            <text:p text:style-name="P104"><text:span text:style-name="T105">四、本表</text:span><text:span text:style-name="T106">一式二份</text:span><text:span text:style-name="T107">，考試後，請將本成績單由指教授及所長簽署後，一份留所存查，一份立即送交教務處註冊組，以便成績登錄及統計應屆畢業人數用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24:00Z</meta:creation-date>
    <dc:date>2024-04-16T03:24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